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15'.C12"/>
      </table:content-validations>
      <table:table table:name="Anexo 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.3 – BALANCE DEFINITVO JULIO A DICIEMBRE 2024 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21" table:number-columns-repeated="2"/>
          <table:table-cell table:style-name="ce7"/>
          <table:table-cell table:style-name="ce87"/>
          <table:table-cell table:number-columns-repeated="1019"/>
        </table:table-row>
        <table:table-row table:style-name="ro2">
          <table:table-cell table:style-name="ce3" office:value-type="string" calcext:value-type="string">
            <text:p>D.Dña.:</text:p>
          </table:table-cell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number-columns-repeated="1019"/>
        </table:table-row>
        <table:table-row table:style-name="ro3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48" office:value-type="string" calcext:value-type="string" table:number-columns-spanned="5" table:number-rows-spanned="1">
            <text:p>Declaro que los gastos e ingresos relacionados en la siguiente tabla corresponden a la previsión indicada en la solicitud y al balance definitivo del periodo comprendido entre el 1 de julio y el 31 de diciembre de 2024 <text:s/>y a presupuesto de la entidad para toda la temporada 2024-2025</text:p>
          </table:table-cell>
          <table:covered-table-cell table:number-columns-repeated="3" table:style-name="ce7"/>
          <table:covered-table-cell table:style-name="ce87"/>
          <table:table-cell table:number-columns-repeated="1019"/>
        </table:table-row>
        <table:table-row table:style-name="ro3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style-name="ce82" office:value-type="string" calcext:value-type="string">
            <text:p>PRESUPUESTO</text:p>
          </table:table-cell>
          <table:table-cell table:style-name="ce82" office:value-type="string" calcext:value-type="string">
            <text:p>BALANCE</text:p>
          </table:table-cell>
          <table:table-cell table:style-name="ce87"/>
          <table:table-cell table:number-columns-repeated="1019"/>
        </table:table-row>
        <table:table-row table:style-name="ro6">
          <table:table-cell table:style-name="ce7"/>
          <table:table-cell table:style-name="ce7" office:value-type="string" calcext:value-type="string">
            <text:p>GASTOS OBJETO SUBVENCION</text:p>
          </table:table-cell>
          <table:table-cell table:style-name="ce38" office:value-type="string" calcext:value-type="string">
            <text:p>Previsión Julio - Diciembre 2024</text:p>
          </table:table-cell>
          <table:table-cell table:style-name="ce38" office:value-type="string" calcext:value-type="string">
            <text:p>Cierre definitivo Julio - Diciembre 2024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(2) (3)  </text:span><text:span text:style-name="T5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o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on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on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4">(2)  </text:span><text:span text:style-name="T5">Total gastos federativos, seguros e inscripcio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 </text:span><text:span text:style-name="T7">(2)  </text:span><text:span text:style-name="T5">Total gastos de arbitrajes arbitrajes</text:span>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(2)  </text:span><text:span text:style-name="T5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4">(2) </text:span><text:span text:style-name="T5"> Total costes Soportes Difusión </text:span><text:span text:style-name="T8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<text:span text:style-name="T4">(2)  </text:span><text:span text:style-name="T5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3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Servicios Med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10" office:value-type="string" calcext:value-type="string">
            <text:p>Seguro no federerativo, RC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Productos farmaceút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3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4">(2) </text:span><text:span text:style-name="T5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4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style-name="ce82" office:value-type="string" calcext:value-type="string">
            <text:p>PRESUPUESTO</text:p>
          </table:table-cell>
          <table:table-cell table:style-name="ce82" office:value-type="string" calcext:value-type="string">
            <text:p>BALANCE</text:p>
          </table:table-cell>
          <table:table-cell table:style-name="ce87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Previsión Julio - Diciembre 2024</text:p>
          </table:table-cell>
          <table:table-cell table:style-name="ce38" office:value-type="string" calcext:value-type="string">
            <text:p>Cierre definitivo Julio - Diciembre 2024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on otras actividad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ombolas, ventas de articul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9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on Concejalía de deport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on otras Concejalí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on Otras administraciones public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8"/>
          <table:table-cell table:number-columns-repeated="1021"/>
        </table:table-row>
        <table:table-row table:style-name="ro10">
          <table:table-cell table:style-name="ce62" office:value-type="string" calcext:value-type="string" table:number-columns-spanned="2" table:number-rows-spanned="1">
            <text:p>Remanente de tesorería de la temporada anterior 2023/2024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10">
          <table:table-cell table:style-name="ce62" office:value-type="string" calcext:value-type="string" table:number-columns-spanned="2" table:number-rows-spanned="1">
            <text:p>Resultado Balance económico consolidado Julio-Diciembre 2024 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>
            <text:p>(1) Coincidirá con las cantidades expresadas en el 15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5" table:number-rows-spanned="1">
            <text:p><text:span text:style-name="T1">(3) Desplazamientos</text:span><text:span text:style-name="T2"> </text:span><text:span text:style-name="T3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3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82" office:value-type="string" calcext:value-type="string">
            <text:p>PRESUPUESTO</text:p>
          </table:table-cell>
          <table:table-cell table:style-name="ce82" office:value-type="string" calcext:value-type="string">
            <text:p>BALANCE</text:p>
          </table:table-cell>
          <table:table-cell table:style-name="ce87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Previsión Julio - Diciembre 2024</text:p>
          </table:table-cell>
          <table:table-cell table:style-name="ce38" office:value-type="string" calcext:value-type="string">
            <text:p>Cierre definitivo Julio - Diciembre 2024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3" table:number-rows-repeated="2">
          <table:table-cell table:style-name="ce15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6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3">
          <table:table-cell table:style-name="ce7" office:value-type="string" calcext:value-type="string">
            <text:p>OTROS INGRESOS EN ESPECIE: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2" table:style-name="ce7" office:value-type="string" calcext:value-type="string">
            <text:p>Importe aprox.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3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3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20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3">
          <table:table-cell table:style-name="ce7"/>
          <table:table-cell table:style-name="ce87" table:number-columns-repeated="4"/>
          <table:table-cell table:number-columns-repeated="1019"/>
        </table:table-row>
        <table:table-row table:style-name="ro3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style-name="ce87"/>
          <table:table-cell table:number-columns-repeated="1019"/>
        </table:table-row>
        <table:table-row table:style-name="ro3" table:number-rows-repeated="2">
          <table:table-cell table:style-name="ce12"/>
          <table:table-cell table:style-name="ce36"/>
          <table:table-cell table:style-name="ce26"/>
          <table:table-cell table:style-name="ce42"/>
          <table:table-cell table:style-name="ce87"/>
          <table:table-cell table:number-columns-repeated="1019"/>
        </table:table-row>
        <table:table-row table:style-name="ro3">
          <table:table-cell table:style-name="ce20"/>
          <table:table-cell table:style-name="ce37"/>
          <table:table-cell table:style-name="ce33"/>
          <table:table-cell table:style-name="ce43"/>
          <table:table-cell table:style-name="ce87"/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4-12-12T11:45:12.135000000</dc:date>
    <meta:editing-cycles>34</meta:editing-cycles>
    <meta:editing-duration>PT2H11M42S</meta:editing-duration>
    <meta:generator>LibreOffice/7.1.6.2$Windows_X86_64 LibreOffice_project/0e133318fcee89abacd6a7d077e292f1145735c3</meta:generator>
    <meta:document-statistic meta:table-count="1" meta:cell-count="146" meta:object-count="0"/>
    <meta:user-defined meta:name="AppVersion">15.0000</meta:user-defined>
  </office:meta>
</office:document-meta>
</file>