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_20_Indent_20_2">
      <style:paragraph-properties fo:margin-right="-0.557cm" fo:text-indent="0cm" style:auto-text-indent="false"/>
      <style:text-properties style:font-name="Times New Roman" fo:font-size="11pt" officeooo:paragraph-rsid="0001319d" fo:background-color="transparent" style:font-size-asian="11pt" style:font-name-complex="Times New Roman" style:font-size-complex="11pt"/>
    </style:style>
    <style:style style:name="P2" style:family="paragraph" style:parent-style-name="Body_20_Text_20_Indent_20_2">
      <style:paragraph-properties fo:margin-right="-0.557cm" fo:text-indent="0cm" style:auto-text-indent="false"/>
      <style:text-properties officeooo:paragraph-rsid="0001319d"/>
    </style:style>
    <style:style style:name="P3" style:family="paragraph" style:parent-style-name="Body_20_Text_20_Indent_20_3">
      <style:paragraph-properties fo:margin-left="0cm" fo:margin-right="-0.557cm" fo:text-indent="1.249cm" style:auto-text-indent="false"/>
      <style:text-properties style:font-name="Times New Roman" fo:font-size="11pt" fo:font-style="normal" officeooo:paragraph-rsid="0001319d" fo:background-color="transparent" style:font-size-asian="11pt" style:font-style-asian="normal" style:font-name-complex="Times New Roman" style:font-size-complex="11pt"/>
    </style:style>
    <style:style style:name="P4" style:family="paragraph" style:parent-style-name="Heading_20_1">
      <style:paragraph-properties fo:margin-left="0cm" fo:margin-right="-0.557cm" fo:text-indent="0cm" style:auto-text-indent="false"/>
      <style:text-properties style:font-name="Times New Roman" fo:font-size="11pt" officeooo:paragraph-rsid="0001319d" fo:background-color="transparent" style:font-size-asian="11pt" style:font-name-complex="Times New Roman" style:font-size-complex="11pt"/>
    </style:style>
    <style:style style:name="P5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01319d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officeooo:paragraph-rsid="000131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right="-0.557cm" fo:text-align="justify" style:justify-single-word="false" fo:hyphenation-ladder-count="no-limit" fo:text-indent="1.27cm" style:auto-text-indent="false"/>
      <style:text-properties style:font-name="Times New Roman" fo:font-size="11pt" officeooo:paragraph-rsid="0001319d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01319d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right="-0.557cm" fo:text-align="justify" style:justify-single-word="false" fo:hyphenation-ladder-count="no-limit"/>
      <style:text-properties style:font-name="Times New Roman" fo:font-size="11pt" fo:letter-spacing="-0.005cm" officeooo:paragraph-rsid="0001319d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-0.557cm" fo:text-align="justify" style:justify-single-word="false" fo:hyphenation-ladder-count="no-limit" fo:text-indent="1.249cm" style:auto-text-indent="false"/>
      <style:text-properties style:font-name="Times New Roman" fo:font-size="11pt" fo:letter-spacing="-0.005cm" officeooo:paragraph-rsid="0001319d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8Num17">
      <style:paragraph-properties fo:text-align="justify" style:justify-single-word="false" fo:hyphenation-ladder-count="no-limit"/>
      <style:text-properties officeooo:paragraph-rsid="000131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-0.557cm" fo:text-align="justify" style:justify-single-word="false" fo:hyphenation-ladder-count="no-limit" fo:text-indent="1.27cm" style:auto-text-indent="false"/>
      <style:text-properties officeooo:paragraph-rsid="000131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">
      <style:paragraph-properties fo:margin-left="0cm" fo:margin-right="-0.557cm" fo:text-align="justify" style:justify-single-word="false" fo:hyphenation-ladder-count="no-limit" fo:text-indent="1.27cm" style:auto-text-indent="false">
        <style:tab-stops>
          <style:tab-stop style:position="-1.27cm"/>
        </style:tab-stops>
      </style:paragraph-properties>
      <style:text-properties officeooo:paragraph-rsid="000131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right="-0.557cm" fo:text-align="justify" style:justify-single-word="false" fo:hyphenation-ladder-count="no-limit" fo:text-indent="1.27cm" style:auto-text-indent="false"/>
      <style:text-properties officeooo:paragraph-rsid="0001319d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8Num17">
      <style:paragraph-properties fo:text-align="justify" style:justify-single-word="false" fo:hyphenation-ladder-count="no-limit"/>
      <style:text-properties fo:color="#000000" loext:opacity="100%" style:font-name="Times New Roman" fo:font-size="9pt" fo:letter-spacing="-0.005cm" fo:language="es" fo:country="ES" fo:font-weight="bold" officeooo:paragraph-rsid="0001319d" fo:background-color="transparent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o_20_independiente_20_3">
      <style:paragraph-properties fo:margin-right="-0.557cm"/>
      <style:text-properties style:font-name="Times New Roman" fo:font-size="11pt" officeooo:paragraph-rsid="0001319d" fo:background-color="transparent" style:font-size-asian="11pt" style:font-name-complex="Times New Roman" style:font-size-complex="11pt"/>
    </style:style>
    <style:style style:name="P17" style:family="paragraph" style:parent-style-name="Texto_20_independiente_20_3">
      <style:paragraph-properties fo:margin-right="-0.557cm" fo:text-align="center" style:justify-single-word="false" fo:break-before="page"/>
      <style:text-properties style:font-name="Times New Roman" fo:font-size="11pt" style:text-underline-style="solid" style:text-underline-width="auto" style:text-underline-color="font-color" fo:font-weight="bold" officeooo:paragraph-rsid="0001319d" fo:background-color="transparent" style:font-size-asian="11pt" style:font-weight-asian="bold" style:font-name-complex="Times New Roman" style:font-size-complex="11pt" style:font-weight-complex="bold"/>
    </style:style>
    <style:style style:name="P18" style:family="paragraph" style:parent-style-name="Texto_20_independiente_20_3">
      <style:paragraph-properties fo:margin-right="-0.557cm"/>
      <style:text-properties style:font-name="Times New Roman" fo:font-size="11pt" fo:letter-spacing="-0.005cm" officeooo:paragraph-rsid="0001319d" fo:background-color="transparent" style:font-size-asian="11pt" style:font-name-complex="Times New Roman" style:font-size-complex="11pt"/>
    </style:style>
    <style:style style:name="P19" style:family="paragraph" style:parent-style-name="Texto_20_independiente_20_3">
      <style:paragraph-properties fo:margin-right="-0.557cm" fo:text-indent="1.249cm" style:auto-text-indent="false"/>
      <style:text-properties officeooo:paragraph-rsid="0001319d"/>
    </style:style>
    <style:style style:name="T1" style:family="text">
      <style:text-properties fo:letter-spacing="-0.005cm"/>
    </style:style>
    <style:style style:name="T2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3" style:family="text">
      <style:text-properties style:font-name="Times New Roman" fo:font-size="11pt" fo:background-color="transparent" loext:char-shading-value="0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fo:letter-spacing="-0.005cm" fo:background-color="transparent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fo:letter-spacing="-0.005cm" style:text-underline-style="none" fo:background-color="transparent" loext:char-shading-value="0" style:font-size-asian="11pt" style:font-name-complex="Times New Roman" style:font-size-complex="11pt"/>
    </style:style>
    <style:style style:name="T6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9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0" style:family="text">
      <style:text-properties style:font-name="Times New Roman" fo:font-size="9pt" fo:letter-spacing="-0.005cm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000000" loext:opacity="100%" style:font-name="Times New Roman" fo:font-size="9pt" fo:language="es" fo:country="ES" fo:background-color="transparent" loext:char-shading-value="0" style:font-size-asian="9pt" style:font-name-complex="Times New Roman" style:font-size-complex="9pt" style:language-complex="ar" style:country-complex="SA"/>
    </style:style>
    <style:style style:name="T14" style:family="text">
      <style:text-properties fo:color="#000000" loext:opacity="100%" style:font-name="Times New Roman" fo:font-size="9pt" fo:letter-spacing="-0.005cm" fo:language="es" fo:country="ES" fo:font-weight="bold" fo:background-color="transparent" loext:char-shading-value="0" style:font-size-asian="9pt" style:font-weight-asian="bold" style:font-name-complex="Times New Roman" style:font-size-complex="9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9pt" fo:letter-spacing="-0.005cm" fo:language="es" fo:country="ES" fo:font-weight="normal" fo:background-color="transparent" loext:char-shading-value="0" style:font-size-asian="9pt" style:font-weight-asian="normal" style:font-name-complex="Times New Roman" style:font-size-complex="9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name-asian="Arial1" style:font-size-asian="11pt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 N E X O <text:s text:c="2"/>I</text:p>
      <text:h text:style-name="P4" text:outline-level="1" loext:marker-style-name="T2"/>
      <text:h text:style-name="P4" text:outline-level="1" loext:marker-style-name="T4">MODELO DE INSTANCIA</text:h>
      <text:p text:style-name="P9"/>
      <text:p text:style-name="P16">D./Dña. _____________________________________________________________, mayor de edad, con D.N.I. núm.______________ vigente, y domicilio en _____________________________, provincia de___________________ calle _________________________________________________, número de teléfono______________, correo electrónico_____________________________________________, ante la Sra. Alcaldesa-Presidenta del Excmo. Ayuntamiento de Yecla comparece y</text:p>
      <text:p text:style-name="P16"/>
      <text:p text:style-name="P16"><text:tab/>EXPONE:</text:p>
      <text:p text:style-name="P9"/>
      <text:p text:style-name="P19"><text:span text:style-name="T2">1. Que estoy enterado/a de la convocatoria realizada por el Excmo. Ayuntamiento de Yecla para la creación, mediante el sistema de Concurso-Oposición, de una Bolsa de Empleo para la realización de </text:span><text:span text:style-name="T3">nombramientos como funcionario/a interino/a, o de </text:span><text:span text:style-name="T2">contrataciones laborales no fijas, en el Excmo. Ayuntamiento de Yecla, en la categoría de </text:span><text:span text:style-name="T7">Arquitecto/a</text:span><text:span text:style-name="T2">, al objeto de cubrir los correspondientes puestos de trabajo cuando surgieren supuestos de necesidad por razón de creación de nuevos servicios, generación de vacantes, ausencias, enfermedades o sustituciones u otras circunstancias similares (programas, obras o proyectos específicos, acumulación de tareas, etc.).</text:span></text:p>
      <text:p text:style-name="P3"/>
      <text:p text:style-name="P3">2. Que estoy igualmente enterado/a de las Bases reguladoras de la creación de la citada Bolsa de Empleo, que acepto en su totalidad.</text:p>
      <text:p text:style-name="P7"/>
      <text:p text:style-name="P12"><text:span text:style-name="T5">3. Que </text:span><text:span text:style-name="T6">reúno todos y cada una de los requisitos exigidos en la Base Tercera, a cuyo efecto acompaño la documentación que a continuación se relaciona</text:span><text:span text:style-name="T5">:</text:span></text:p>
      <text:p text:style-name="P14"/>
      <text:list text:style-name="WW8Num17">
        <text:list-item>
          <text:list>
            <text:list-item>
              <text:p text:style-name="P11" loext:marker-style-name="T10"><text:span text:style-name="T8">Fotocopia simple del </text:span><text:span text:style-name="T9">D.N.I.</text:span><text:span text:style-name="T8"> (españoles) o fotocopia simple de la documentación acreditativa de la capacidad para presentarse al proceso selectivo, en los términos del art. 57 </text:span><text:span text:style-name="T13">EBEP (extranjeros).</text:span></text:p>
            </text:list-item>
            <text:list-item>
              <text:p text:style-name="P11" loext:marker-style-name="T14"><text:span text:style-name="T10">Fotocopia simple del </text:span><text:span text:style-name="T14">título de Arquitecto/a </text:span><text:span text:style-name="T15">o titulación correspondiente según la normativa estatal vigente en materia de homologación de títulos universitarios, en los términos previstos en la Base reguladora Tercera.</text:span></text:p>
            </text:list-item>
            <text:list-item>
              <text:p text:style-name="P15" loext:marker-style-name="T15">Hoja de Autoevaluación de Méritos (Anexo II).</text:p>
            </text:list-item>
            <text:list-item>
              <text:p text:style-name="P11" loext:marker-style-name="T2"><text:span text:style-name="T15">Fotocopia simple de los documentos que sirvan de prueba para la justificación de los </text:span><text:span text:style-name="T14">méritos</text:span><text:span text:style-name="T15"> que se alegan para su valoración.</text:span></text:p>
            </text:list-item>
          </text:list>
        </text:list-item>
      </text:list>
      <text:p text:style-name="P8"/>
      <text:p text:style-name="P13"><text:span text:style-name="T5">4. Que </text:span><text:span text:style-name="T6">juro ( ) o prometo ( ) (marcar con una X lo que corresponda) </text:span><text:span text:style-name="T16">no haber sido separado/a mediante expediente disciplinario del servicio de cualquiera de las Administraciones Públicas o de los Órganos Constitucionales o Estatutarios de las Comunidades Autónomas, ni hallarme en inhabilitación absoluta o especial para empleos o cargos públicos por resolución judicial. En caso de ser nacional de otro Estado, no hallarme inhabilitado/a o en situación equivalente ni haber sido sometido/a a sanción disciplinaria o equivalente que impida, en su Estado, en los mismos términos, el acceso al empleo público.</text:span></text:p>
      <text:p text:style-name="P5"/>
      <text:p text:style-name="P6"><text:span text:style-name="T11"><text:tab/></text:span><text:span text:style-name="T2">5. Que por ser persona con discapacidad (apartado 3.2. Base reguladora Tercera), solicito la adaptación de tiempo y medios para la realización de las pruebas, consistente en__________________________________________________________________________________.A tales efectos, acredito tanto mi discapacidad, como mi capacidad para desempeñar las tareas o funciones del concreto puesto de trabajo, mediante certificación médica.</text:span></text:p>
      <text:p text:style-name="P5"/>
      <text:p text:style-name="P2"><text:span text:style-name="T2"><text:tab/>Por todo lo cual, SOLICITO ser admitido/a al procedimiento selectivo convocado por el Excmo. Ayuntamiento de Yecla para la creación, mediante el sistema de Concurso-Oposición, de una Bolsa de Empleo para la realización de nombramientos como funcionario/a interino/a, o contrataciones laborales no fijas, en el Excmo. Ayuntamiento de Yecla, en la categoría de ARQUITECTO/A</text:span><text:span text:style-name="T7">.</text:span></text:p>
      <text:p text:style-name="P1"/>
      <text:p text:style-name="P10">______________, a___ de__________________________________ de 2025.</text:p>
      <text:p text:style-name="P10">(Fecha y Firma)</text:p>
      <text:p text:style-name="P18"/>
      <text:p text:style-name="P18"/>
      <text:p text:style-name="P16">SRA. ALCALDESA-PRESIDENTA DEL EXCMO. AYUNTAMIENTO DE YECLA.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font-size="11pt" fo:letter-spacing="-0.005cm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fo:letter-spacing="-0.005cm" fo:font-style="italic" style:font-size-asian="10pt" style:font-style-asian="italic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1" fo:font-family="Arial" style:font-family-generic="swiss" style:font-pitch="variable" fo:letter-spacing="-0.005cm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7z1" style:family="text">
      <style:text-properties fo:color="#000000" loext:opacity="100%" style:font-name="OpenSymbol" fo:font-family="OpenSymbol, 'Arial Unicode MS'" fo:font-size="9pt" fo:letter-spacing="-0.005cm" fo:language="es" fo:country="ES" style:font-size-asian="9pt" style:language-asian="es" style:country-asian="ES" style:font-name-complex="OpenSymbol1" style:font-family-complex="OpenSymbol, 'Arial Unicode MS'" style:font-charset-complex="x-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0T14:02:22.998000000</meta:creation-date>
    <dc:date>2025-07-10T14:02:31.780000000</dc:date>
    <meta:editing-duration>PT9S</meta:editing-duration>
    <meta:editing-cycles>1</meta:editing-cycles>
    <meta:generator>LibreOffice/24.2.6.2$Windows_X86_64 LibreOffice_project/ef66aa7e36a1bb8e65bfbc63aba53045a14d0871</meta:generator>
    <meta:document-statistic meta:table-count="0" meta:image-count="0" meta:object-count="0" meta:page-count="1" meta:paragraph-count="17" meta:word-count="489" meta:character-count="3553" meta:non-whitespace-character-count="3080"/>
  </office:meta>
</office:document-meta>
</file>