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fo:font-weight="normal" officeooo:paragraph-rsid="001d2844" fo:background-color="transparent" style:font-weight-asian="normal" style:font-name-complex="Times New Roman" style:font-weight-complex="normal"/>
    </style:style>
    <style:style style:name="P2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d2844" fo:background-color="transparent" style:font-size-asian="11pt" style:font-name-complex="Times New Roman" style:font-size-complex="11pt" style:language-complex="ar" style:country-complex="MA" style:font-weight-complex="bold"/>
    </style:style>
    <style:style style:name="P3" style:family="paragraph" style:parent-style-name="Pa4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1d2844" fo:background-color="transparent" style:font-size-asian="12pt" style:font-weight-asian="bold" style:font-name-complex="Times New Roman" style:language-complex="ar" style:country-complex="MA" style:font-weight-complex="bold"/>
    </style:style>
    <style:style style:name="P4" style:family="paragraph" style:parent-style-name="Standard">
      <style:paragraph-properties fo:margin-right="-0.143cm" fo:text-align="center" style:justify-single-word="false" fo:break-before="page"/>
      <style:text-properties style:text-underline-style="solid" style:text-underline-width="auto" style:text-underline-color="font-color" fo:font-weight="bold" officeooo:paragraph-rsid="001d2844" fo:background-color="transparent" style:font-weight-asian="bold" style:font-weight-complex="bold"/>
    </style:style>
    <style:style style:name="P5" style:family="paragraph" style:parent-style-name="Standard">
      <style:paragraph-properties fo:margin-right="-0.143cm" fo:text-align="center" style:justify-single-word="false"/>
      <style:text-properties style:text-underline-style="solid" style:text-underline-width="auto" style:text-underline-color="font-color" fo:font-weight="bold" officeooo:paragraph-rsid="001d2844" fo:background-color="transparent" style:font-weight-asian="bold" style:font-weight-complex="bold"/>
    </style:style>
    <style:style style:name="P6" style:family="paragraph" style:parent-style-name="Standard">
      <style:paragraph-properties fo:margin-right="-0.143cm" fo:text-align="center" style:justify-single-word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d2844"/>
    </style:style>
    <style:style style:name="P7" style:family="paragraph" style:parent-style-name="Standard">
      <style:text-properties fo:font-size="11pt" officeooo:paragraph-rsid="001d2844" fo:background-color="transparent" style:font-size-asian="11pt" style:font-size-complex="11pt" style:font-weight-complex="bold"/>
    </style:style>
    <style:style style:name="P8" style:family="paragraph" style:parent-style-name="Standard">
      <style:text-properties fo:font-size="11pt" officeooo:paragraph-rsid="001d2844" fo:background-color="transparent" style:font-size-asian="11pt" style:font-size-complex="11pt"/>
    </style:style>
    <style:style style:name="P9" style:family="paragraph" style:parent-style-name="Standard">
      <style:text-properties fo:font-size="11pt" fo:font-weight="bold" officeooo:paragraph-rsid="001d2844" fo:background-color="transparent" style:font-size-asian="11pt" style:font-weight-asian="bold" style:font-size-complex="8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d2844" fo:background-color="transparent" style:font-size-asian="11pt" style:font-size-complex="9pt"/>
    </style:style>
    <style:style style:name="P11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1d2844" fo:background-color="transparent" style:font-size-asian="11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d2844" fo:background-color="transparent" style:font-size-asian="11pt" style:font-size-complex="9pt"/>
    </style:style>
    <style:style style:name="P13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d2844" fo:background-color="transparent" style:font-size-asian="11pt" style:font-weight-asian="bold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d2844" fo:background-color="transparent" style:font-size-asian="11pt" style:font-style-asian="italic" style:font-size-complex="9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d284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d2844" fo:background-color="transparen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d2844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d2844"/>
    </style:style>
    <style:style style:name="P19" style:family="paragraph" style:parent-style-name="Standard">
      <style:text-properties officeooo:paragraph-rsid="001d2844"/>
    </style:style>
    <style:style style:name="P20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d2844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fo:background-color="transparent" loext:char-shading-value="0" style:font-size-asian="11pt" style:font-size-complex="9pt"/>
    </style:style>
    <style:style style:name="T3" style:family="text">
      <style:text-properties fo:font-size="11pt" fo:letter-spacing="-0.005cm" fo:font-weight="normal" fo:background-color="transparent" loext:char-shading-value="0" style:font-size-asian="11pt" style:font-weight-asian="normal" style:font-size-complex="9pt" style:font-weight-complex="normal"/>
    </style:style>
    <style:style style:name="T4" style:family="text">
      <style:text-properties fo:font-size="11pt" fo:letter-spacing="-0.005cm" fo:font-weight="bold" fo:background-color="transparent" loext:char-shading-value="0" style:font-size-asian="11pt" style:font-weight-asian="bold" style:font-size-complex="9pt" style:font-weight-complex="bold"/>
    </style:style>
    <style:style style:name="T5" style:family="text">
      <style:text-properties fo:font-size="11pt" fo:background-color="transparent" loext:char-shading-value="0" style:font-size-asian="11pt" style:font-size-complex="11pt" style:font-weight-complex="bold"/>
    </style:style>
    <style:style style:name="T6" style:family="text">
      <style:text-properties fo:font-size="11pt" fo:background-color="transparent" loext:char-shading-value="0" style:font-size-asian="11pt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8" style:family="text">
      <style:text-properties fo:font-size="11pt" fo:font-weight="bold" fo:background-color="transparent" loext:char-shading-value="0" style:font-size-asian="11pt" style:font-weight-asian="bold" style:font-size-complex="8.5pt"/>
    </style:style>
    <style:style style:name="T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size="11pt" fo:font-weight="normal" fo:background-color="transparent" loext:char-shading-value="0" style:font-size-asian="11pt" style:font-weight-asian="normal" style:font-size-complex="8.5pt" style:font-weight-complex="normal"/>
    </style:style>
    <style:style style:name="T11" style:family="text">
      <style:text-properties fo:font-size="11pt" fo:letter-spacing="-0.004cm" fo:background-color="transparent" loext:char-shading-value="0" style:font-size-asian="11pt"/>
    </style:style>
    <style:style style:name="T1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language-complex="ar" style:country-complex="MA" style:font-weight-complex="bold"/>
    </style:style>
    <style:style style:name="T15" style:family="text">
      <style:text-properties style:font-name="Times New Roman" fo:letter-spacing="-0.005cm" fo:background-color="transparent" loext:char-shading-value="0" style:font-name-complex="Times New Roman" style:font-size-complex="9pt" style:language-complex="ar" style:country-complex="MA"/>
    </style:style>
    <style:style style:name="T16" style:family="text">
      <style:text-properties style:font-name="Times New Roman" fo:letter-spacing="-0.004cm" fo:background-color="transparent" loext:char-shading-value="0" style:font-name-complex="Times New Roman" style:font-size-complex="9pt" style:language-complex="ar" style:country-complex="MA"/>
    </style:style>
    <style:style style:name="T17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weight-complex="bold"/>
    </style:style>
    <style:style style:name="T18" style:family="text">
      <style:text-properties style:font-name="Times New Roman" fo:font-size="12pt" fo:letter-spacing="-0.005cm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9pt" style:font-weight-complex="normal"/>
    </style:style>
    <style:style style:name="T21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2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letter-spacing="-0.004cm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letter-spacing="-0.004cm" fo:background-color="transparent" loext:char-shading-value="0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N E X O I</text:p>
      <text:p text:style-name="P3"/>
      <text:p text:style-name="P6"><text:span text:style-name="T12">MODELO DE INSTANCIA PROCESO SELECTIVO CONVOCADO PARA </text:span><text:span text:style-name="T17">COBERTURA, MEDIANTE CONTRATACIÓN LABORAL FIJA, DE DOS (2) PLAZAS DE TRACTORISTA</text:span></text:p>
      <text:p text:style-name="P5"/>
      <text:p text:style-name="P7">D./ Dña. <text:s/>________________________________________________________________________,</text:p>
      <text:p text:style-name="P2">con D.N.I. _____________________________ <text:s/>y domicilio en _____________________________</text:p>
      <text:p text:style-name="P8">ciudad ___________________________________________________, C.P. __________________, provincia ___________________________, teléfono/s ________________/___________________</text:p>
      <text:p text:style-name="P19"><text:span text:style-name="T5">correo electrónico</text:span><text:span text:style-name="T7"> </text:span><text:span text:style-name="T9">_______________________________________________.</text:span></text:p>
      <text:p text:style-name="P9"/>
      <text:p text:style-name="P19"><text:span text:style-name="T8"><text:tab/></text:span><text:span text:style-name="T10">EXPONE:</text:span></text:p>
      <text:p text:style-name="P9"/>
      <text:p text:style-name="P20"><text:span text:style-name="T15"><text:tab/>1. Que reúno todos y cada uno de los requisitos exigidos en las Bases Específicas y en las Bases Generales reguladoras de la presente convocatoria de proceso selectivo para la cobertura, mediante contratación laboral fija, a través del sistema de Concurso-Oposición, de dos (2) plazas de Tractorista</text:span><text:span text:style-name="T16">, vacantes en la plantilla de personal laboral del Excmo. Ayuntamiento de Yecla, pertenecientes a la Oferta de Empleo Público de 2021.</text:span></text:p>
      <text:p text:style-name="P10"><text:tab/></text:p>
      <text:p text:style-name="P10"><text:tab/>2. Que acepto en su totalidad y me someto a las referidas Bases.</text:p>
      <text:p text:style-name="P10"/>
      <text:p text:style-name="P15"><text:span text:style-name="T18"><text:tab/></text:span><text:span text:style-name="T19">3. Que adjunto acompaño la documentación prescrita en la Base Específica Cuarta (apartado 2), que a continuación se relaciona </text:span><text:span text:style-name="T20">(señalar con una X lo que proceda)</text:span><text:span text:style-name="T19">, y me comprometo asimismo a aportar, en su caso, dentro del plazo establecido al efecto, la documentación que se indica en la Base Específica Duodécima:</text:span></text:p>
      <text:p text:style-name="P16"/>
      <text:p text:style-name="P10"><text:tab/>__Fotocopia simple del D.N.I. (españoles) o fotocopia simple de la documentación acreditativa de la capacidad para presentarse al proceso selectivo en los términos del art. 57 EBEP (extranjeros).</text:p>
      <text:p text:style-name="P10"><text:tab/>__Fotocopia simple del justificante o resguardo de pago de la cantidad de 12,00 € en concepto de tasa por derechos de examen.</text:p>
      <text:p text:style-name="P10"><text:tab/>__En su caso, certificación del Servicio Público de Empleo acreditativa de mi situación de desempleo.</text:p>
      <text:p text:style-name="P15"><text:span text:style-name="T25"><text:tab/></text:span><text:span text:style-name="T26">__Hoja de Autoevaluación de Méritos (Anexo III).</text:span></text:p>
      <text:p text:style-name="P17"><text:tab/>__Méritos alegados para su valoración.</text:p>
      <text:p text:style-name="P15"><text:span text:style-name="T26"><text:tab/>__</text:span><text:span text:style-name="T2">Preciso adaptación de medios (Base Quinta, apartado 5.5, de las Bases Generales), consistente en__________________________________________________________________________________________________________________________________________________________________. A tales efectos, adjunto certificado médico justificativo de la adaptación solicitada.</text:span></text:p>
      <text:p text:style-name="P11"/>
      <text:p text:style-name="P18"><text:span text:style-name="T2"><text:tab/>Por todo lo cual</text:span><text:span text:style-name="T3"> SOLICITO:</text:span></text:p>
      <text:p text:style-name="P13"/>
      <text:p text:style-name="P15"><text:span text:style-name="T27"><text:tab/></text:span><text:span text:style-name="T6">Ser admitido/a en el proceso selectivo convocado por el Excmo. Ayuntamiento de Yecla para la cobertura, mediante contratación laboral fija, a través del sistema de Concurso-Oposición, de dos (2) plazas de</text:span><text:span text:style-name="T21"> </text:span><text:span text:style-name="T22">TRACTORISTA</text:span><text:span text:style-name="T23">,</text:span><text:span text:style-name="T24"> v</text:span><text:span text:style-name="T11">acantes en la plantilla de personal laboral del Excmo. Ayuntamiento de Yecla, pertenecientes a la Oferta de Empleo Público de 2021.</text:span></text:p>
      <text:p text:style-name="P12"/>
      <text:p text:style-name="P12"><text:tab/>(Localidad, fecha y firma)</text:p>
      <text:p text:style-name="P12"/>
      <text:p text:style-name="P12"/>
      <text:p text:style-name="P12"/>
      <text:p text:style-name="P12"/>
      <text:p text:style-name="P12"/>
      <text:p text:style-name="P14"/>
      <text:h text:style-name="P1" text:outline-level="6">SR./SRA. ALCALDE/SA-PRESIDENTE/A DEL EXCMO. AYUNTAMIENTO DE YECLA.-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2:02:08.641000000</meta:creation-date>
    <dc:date>2025-09-04T12:02:21.115000000</dc:date>
    <meta:editing-duration>PT12S</meta:editing-duration>
    <meta:editing-cycles>1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21" meta:word-count="349" meta:character-count="2705" meta:non-whitespace-character-count="2360"/>
  </office:meta>
</office:document-meta>
</file>