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o_20_independiente_20_3">
      <style:paragraph-properties fo:margin-right="-0.557cm" fo:text-align="center" style:justify-single-word="false" fo:break-before="page"/>
      <style:text-properties style:font-name="Times New Roman" fo:font-size="11pt" fo:font-weight="bold" officeooo:paragraph-rsid="00017fa8" fo:background-color="transparent" style:font-size-asian="11pt" style:font-weight-asian="bold" style:font-name-complex="Times New Roman" style:font-size-complex="11pt" style:font-weight-complex="bold"/>
    </style:style>
    <style:style style:name="P2" style:family="paragraph" style:parent-style-name="Texto_20_independiente_20_3">
      <style:paragraph-properties fo:margin-right="-0.557cm" fo:text-align="center" style:justify-single-word="false"/>
      <style:text-properties style:font-name="Times New Roman" fo:font-size="11pt" officeooo:paragraph-rsid="00017fa8" fo:background-color="transparent" style:font-size-asian="11pt" style:font-name-complex="Times New Roman" style:font-size-complex="11pt"/>
    </style:style>
    <style:style style:name="P3" style:family="paragraph" style:parent-style-name="Texto_20_independiente_20_3">
      <style:paragraph-properties fo:margin-right="-0.557cm" fo:text-align="center" style:justify-single-word="false"/>
      <style:text-properties style:font-name="Times New Roman" fo:font-size="11pt" fo:font-weight="bold" officeooo:paragraph-rsid="00017fa8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Texto_20_independiente_20_3">
      <style:paragraph-properties fo:margin-right="-0.557cm" fo:text-align="start" style:justify-single-word="false"/>
      <style:text-properties style:font-name="Times New Roman" fo:font-size="11pt" officeooo:paragraph-rsid="00017fa8" fo:background-color="transparent" style:font-size-asian="11pt" style:font-name-complex="Times New Roman" style:font-size-complex="11pt"/>
    </style:style>
    <style:style style:name="P5" style:family="paragraph" style:parent-style-name="Texto_20_independiente_20_3">
      <style:paragraph-properties fo:margin-right="-0.557cm" fo:line-height="115%" fo:text-align="start" style:justify-single-word="false"/>
      <style:text-properties style:font-name="Times New Roman" fo:font-size="11pt" officeooo:paragraph-rsid="00017fa8" fo:background-color="transparen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 E X O I</text:p>
      <text:p text:style-name="P2"/>
      <text:p text:style-name="P3">MODELO DE INSTANCIA PROCESO SELECTIVO CONVOCADO PARA LA</text:p>
      <text:p text:style-name="P3">PROVISIÓN COMO FUNCIONARIO/A DE CARRERA DE UNA (1) PLAZA DE</text:p>
      <text:p text:style-name="P3">DIRECTOR DE LAS ESCUELAS INFANTILES MUNICIPALES</text:p>
      <text:p text:style-name="P2"/>
      <text:p text:style-name="P4">D./Dña. ________________________________________________________________________,</text:p>
      <text:p text:style-name="P4">con D.N.I. _____________________________ y domicilio en _____________________________</text:p>
      <text:p text:style-name="P4">ciudad ___________________________________________________, C.P. __________________,</text:p>
      <text:p text:style-name="P4">provincia ___________________________, teléfono/s ________________/___________________</text:p>
      <text:p text:style-name="P4">correo electrónico _______________________________________________.</text:p>
      <text:p text:style-name="P2"/>
      <text:p text:style-name="P4"/>
      <text:p text:style-name="P4">EXPONE:</text:p>
      <text:p text:style-name="P4"/>
      <text:p text:style-name="P5">1. Que reúno todos y cada uno de los requisitos exigidos en las Bases Específicas y en las</text:p>
      <text:p text:style-name="P5">Bases Generales reguladoras de la presente convocatoria de proceso selectivo para la provisión como</text:p>
      <text:p text:style-name="P5">funcionario/a de carrera, a través del sistema de Concurso-Oposición, de una (1) plaza de DIRECTOR</text:p>
      <text:p text:style-name="P5">DE LAS ESCUELAS INFANTILES MUNICIPALES, vacante en la plantilla de personal funcionario</text:p>
      <text:p text:style-name="P5">del Excmo. Ayuntamiento de Yecla, perteneciente a la Oferta de Empleo Público de 2023.</text:p>
      <text:p text:style-name="P5">2. Que acepto en su totalidad y me someto a las referidas Bases.</text:p>
      <text:p text:style-name="P5">3. Que adjunto acompaño la documentación prescrita en la Base Específica Cuarta (apartado</text:p>
      <text:p text:style-name="P5">2), que a continuación se relaciona (señalar con una X lo que proceda), y me comprometo asimismo a</text:p>
      <text:p text:style-name="P5">aportar, en su caso, dentro del plazo establecido al efecto, la documentación que se indica en la Base</text:p>
      <text:p text:style-name="P5">Específica Duodécima:</text:p>
      <text:p text:style-name="P5">__Fotocopia simple del D.N.I. (españoles) o fotocopia simple de la documentación acreditativa de</text:p>
      <text:p text:style-name="P5">la capacidad para presentarse al proceso selectivo en los términos del art. 57 EBEP (extranjeros).</text:p>
      <text:p text:style-name="P5">__Fotocopia simple del justificante o resguardo de pago de la cantidad de 25,50 € en concepto de</text:p>
      <text:p text:style-name="P5">tasa por derechos de examen.</text:p>
      <text:p text:style-name="P5">__En su caso, certificación del Servicio Público de Empleo acreditativa de mi situación de</text:p>
      <text:p text:style-name="P5">desempleo.</text:p>
      <text:p text:style-name="P5">__Hoja de Autoevaluación de Méritos (Anexo III).</text:p>
      <text:p text:style-name="P5">__Méritos alegados para su valoración.</text:p>
      <text:p text:style-name="P5">__Preciso adaptación de medios (Base Quinta, apartado 5.5, de las Bases Generales), consistente</text:p>
      <text:p text:style-name="P5">en________________________________________________________________________________</text:p>
      <text:p text:style-name="P5">_________________________________________________________________________________.</text:p>
      <text:p text:style-name="P4"/>
      <text:p text:style-name="P4">A tales efectos, adjunto certificado médico justificativo de la adaptación solicitada.</text:p>
      <text:p text:style-name="P4"/>
      <text:p text:style-name="P4">Por todo lo cual SOLICITO:</text:p>
      <text:p text:style-name="P4"/>
      <text:p text:style-name="P4"><text:tab/>Ser admitido/a en el proceso selectivo convocado por el Excmo. Ayuntamiento de Yecla</text:p>
      <text:p text:style-name="P4">para la provisión como funcionario/a de carrera, a través del sistema de Concurso-Oposición, de una</text:p>
      <text:p text:style-name="P4">(1) plaza de DIRECTOR DE LAS ESCUELAS INFANTILES MUNICIPALES, vacante en la</text:p>
      <text:p text:style-name="P4">plantilla de personal funcionario del Excmo. Ayuntamiento de Yecla, perteneciente a la Oferta de</text:p>
      <text:p text:style-name="P4">Empleo Público de 2023.</text:p>
      <text:p text:style-name="P4"/>
      <text:p text:style-name="P4"><text:tab/>(Localidad, fecha y firma)</text:p>
      <text:p text:style-name="P4"/>
      <text:p text:style-name="P4"/>
      <text:p text:style-name="P4"/>
      <text:p text:style-name="P4"/>
      <text:p text:style-name="P4"/>
      <text:p text:style-name="P4">SRA. ALCALDESA-PRESIDENTA DEL EXCMO. AYUNTAMIENTO DE YECLA.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1pt" fo:letter-spacing="-0.005cm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fo:letter-spacing="-0.005cm" fo:font-style="italic" style:font-size-asian="10pt" style:font-style-asian="italic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1.27cm" style:auto-text-indent="false"/>
      <style:text-properties style:font-name="Arial1" fo:font-family="Arial" style:font-family-generic="swiss" style:font-pitch="variable" fo:letter-spacing="-0.005cm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loext:hyphenation-keep-line="false" fo:text-indent="1.27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1" style:family="text">
      <style:text-properties fo:color="#000000" loext:opacity="100%" style:font-name="OpenSymbol" fo:font-family="OpenSymbol, 'Arial Unicode MS'" fo:font-size="9pt" fo:letter-spacing="-0.005cm" fo:language="es" fo:country="ES" style:font-size-asian="9pt" style:language-asian="es" style:country-asian="ES" style:font-name-complex="OpenSymbol1" style:font-family-complex="OpenSymbol, 'Arial Unicode MS'" style:font-charset-complex="x-symbol" style:font-size-complex="9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08:23:29.340158900</meta:creation-date>
    <dc:date>2025-10-29T13:07:02.677140700</dc:date>
    <meta:editing-duration>PT2M17S</meta:editing-duration>
    <meta:editing-cycles>2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40" meta:word-count="365" meta:character-count="2756" meta:non-whitespace-character-count="2429"/>
  </office:meta>
</office:document-meta>
</file>