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557cm" fo:text-align="center" style:justify-single-word="false" fo:hyphenation-ladder-count="no-limit" fo:hyphenation-keep="auto" loext:hyphenation-keep-type="column" loext:hyphenation-keep-line="false" fo:break-before="page"/>
      <style:text-properties fo:font-size="11pt" style:text-underline-style="solid" style:text-underline-width="auto" style:text-underline-color="font-color" fo:font-weight="bold" officeooo:paragraph-rsid="001c23c5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-0.557cm" fo:line-height="100%" fo:text-align="justify" style:justify-single-word="false" fo:hyphenation-ladder-count="no-limit" fo:hyphenation-keep="auto" loext:hyphenation-keep-type="column" loext:hyphenation-keep-line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fo:font-size="11pt" fo:font-weight="normal" officeooo:paragraph-rsid="001c23c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-0.557cm" fo:line-height="100%" fo:text-align="justify" style:justify-single-word="false" fo:hyphenation-ladder-count="no-limit" fo:hyphenation-keep="auto" loext:hyphenation-keep-type="column" loext:hyphenation-keep-line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c2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-0.557cm" fo:line-height="100%" fo:text-align="justify" style:justify-single-word="false" fo:hyphenation-ladder-count="no-limit" fo:hyphenation-keep="auto" loext:hyphenation-keep-type="column" loext:hyphenation-keep-line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fo:font-size="11pt" style:text-underline-style="solid" style:text-underline-width="auto" style:text-underline-color="font-color" fo:font-weight="normal" officeooo:paragraph-rsid="001c23c5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-0.557cm" fo:line-height="100%" fo:text-align="justify" style:justify-single-word="false" fo:hyphenation-ladder-count="no-limit" fo:hyphenation-keep="auto" loext:hyphenation-keep-type="column" loext:hyphenation-keep-line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c23c5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557cm" fo:line-height="100%" fo:text-align="justify" style:justify-single-word="false" fo:hyphenation-ladder-count="no-limit" fo:hyphenation-keep="auto" loext:hyphenation-keep-type="column" loext:hyphenation-keep-line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fo:font-size="11pt" officeooo:paragraph-rsid="001c23c5" fo:background-color="transparen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c23c5" fo:background-color="transparent" style:font-size-asian="11pt" style:font-name-complex="Times New Roman" style:font-size-complex="11pt" style:language-complex="ar" style:country-complex="MA" style:font-weight-complex="bold"/>
    </style:style>
    <style:style style:name="P8" style:family="paragraph" style:parent-style-name="Standard">
      <style:text-properties fo:font-size="11pt" officeooo:paragraph-rsid="001c23c5" fo:background-color="transparent" style:font-size-asian="11pt" style:font-size-complex="11pt"/>
    </style:style>
    <style:style style:name="P9" style:family="paragraph" style:parent-style-name="Standard">
      <style:text-properties officeooo:paragraph-rsid="001c23c5"/>
    </style:style>
    <style:style style:name="P10" style:family="paragraph" style:parent-style-name="Standard">
      <style:text-properties fo:font-size="11pt" fo:font-weight="bold" officeooo:paragraph-rsid="001c23c5" fo:background-color="transparent" style:font-size-asian="11pt" style:font-weight-asian="bold" style:font-size-complex="8.5pt"/>
    </style:style>
    <style:style style:name="P11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c23c5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c23c5" fo:background-color="transparent" style:font-size-asian="11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c23c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c23c5" fo:background-color="transparen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c23c5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list-style-name="">
      <style:paragraph-properties fo:margin-left="1.27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1pt" fo:letter-spacing="-0.005cm" officeooo:paragraph-rsid="001c23c5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c23c5"/>
    </style:style>
    <style:style style:name="P18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c23c5" fo:background-color="transparent" style:font-size-asian="11pt" style:font-weight-asian="bold" style:font-size-complex="9pt" style:font-weight-complex="bold"/>
    </style:style>
    <style:style style:name="P19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c23c5" fo:background-color="transparent" style:font-size-asian="11pt" style:font-size-complex="9pt"/>
    </style:style>
    <style:style style:name="P20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c23c5" fo:background-color="transparent" style:font-size-asian="11pt" style:font-style-asian="italic" style:font-size-complex="9pt" style:font-style-complex="italic"/>
    </style:style>
    <style:style style:name="P21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style:font-name="Times New Roman" fo:font-size="11pt" fo:letter-spacing="-0.005cm" fo:font-style="italic" style:text-underline-style="none" fo:font-weight="normal" officeooo:paragraph-rsid="001c23c5" fo:background-color="transparent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c23c5" fo:background-color="transparent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23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1c23c5" fo:background-color="transparent" style:font-weight-asian="normal" style:font-name-complex="Times New Roman" style:font-weight-complex="normal"/>
    </style:style>
    <style:style style:name="T1" style:family="text">
      <style:text-properties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size="11pt" fo:background-color="transparent" loext:char-shading-value="0" style:font-size-asian="11pt" style:font-size-complex="11pt" style:font-weight-complex="bold"/>
    </style:style>
    <style:style style:name="T4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5" style:family="text">
      <style:text-properties fo:font-size="11pt" fo:font-weight="bold" fo:background-color="transparent" loext:char-shading-value="0" style:font-size-asian="11pt" style:font-weight-asian="bold" style:font-size-complex="8.5pt"/>
    </style:style>
    <style:style style:name="T6" style:family="text">
      <style:text-properties fo:font-size="11pt" fo:font-weight="normal" fo:background-color="transparent" loext:char-shading-value="0" style:font-size-asian="11pt" style:font-weight-asian="normal" style:font-size-complex="8.5pt" style:font-weight-complex="normal"/>
    </style:style>
    <style:style style:name="T7" style:family="text">
      <style:text-properties style:font-name="Times New Roman" fo:letter-spacing="-0.005cm" fo:background-color="transparent" loext:char-shading-value="0" style:font-name-complex="Times New Roman" style:font-size-complex="9pt" style:language-complex="ar" style:country-complex="MA"/>
    </style:style>
    <style:style style:name="T8" style:family="text">
      <style:text-properties style:font-name="Times New Roman" fo:letter-spacing="-0.004cm" fo:background-color="transparent" loext:char-shading-value="0" style:font-name-complex="Times New Roman" style:font-size-complex="9pt" style:language-complex="ar" style:country-complex="MA"/>
    </style:style>
    <style:style style:name="T9" style:family="text">
      <style:text-properties style:font-name="Times New Roman" fo:font-size="12pt" fo:letter-spacing="-0.005cm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9pt" style:font-weight-complex="normal"/>
    </style:style>
    <style:style style:name="T12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fo:font-size="11pt" fo:letter-spacing="-0.005cm" fo:background-color="transparent" loext:char-shading-value="0" style:font-size-asian="11pt" style:font-size-complex="9pt"/>
    </style:style>
    <style:style style:name="T16" style:family="text">
      <style:text-properties fo:font-size="11pt" fo:letter-spacing="-0.005cm" fo:font-weight="normal" fo:background-color="transparent" loext:char-shading-value="0" style:font-size-asian="11pt" style:font-weight-asian="normal" style:font-size-complex="9pt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11pt" fo:background-color="transparent" loext:char-shading-value="0" style:font-size-asian="11pt"/>
    </style:style>
    <style:style style:name="T19" style:family="text">
      <style:text-properties fo:font-size="11pt" fo:letter-spacing="-0.005cm" fo:background-color="transparent" loext:char-shading-value="0" style:font-size-asian="11pt" style:font-name-complex="Times New Roman" style:font-size-complex="9pt" style:language-complex="ar" style:country-complex="MA"/>
    </style:style>
    <style:style style:name="T20" style:family="text">
      <style:text-properties fo:font-size="11pt" fo:letter-spacing="-0.005cm" fo:font-weight="normal" fo:background-color="transparent" loext:char-shading-value="0" style:font-size-asian="11pt" style:font-weight-asian="normal" style:font-name-complex="Times New Roman" style:font-size-complex="9pt" style:language-complex="ar" style:country-complex="MA" style:font-weight-complex="normal"/>
    </style:style>
    <style:style style:name="T21" style:family="text">
      <style:text-properties fo:font-size="11pt" fo:letter-spacing="-0.004cm" fo:background-color="transparent" loext:char-shading-value="0" style:font-size-asian="11pt" style:font-name-complex="Times New Roman" style:font-size-complex="9pt" style:language-complex="ar" style:country-complex="MA"/>
    </style:style>
    <style:style style:name="T22" style:family="text">
      <style:text-properties style:font-name="Times New Roman" fo:font-size="11pt" fo:letter-spacing="-0.005cm" fo:font-style="italic" style:text-underline-style="none" fo:font-weight="normal" fo:background-color="transparent" loext:char-shading-value="0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T23" style:family="text">
      <style:text-properties fo:font-family="TimesNewRomanPSMT" style:font-family-generic="roman" style:font-pitch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 E X O I</text:p>
      <text:p text:style-name="P2"/>
      <text:p text:style-name="P3"><text:span text:style-name="T1">MODELO DE INSTANCIA PROCESO SELECTIVO PARA LA </text:span><text:span text:style-name="T2">PROVISIÓN COMO FUNCIONARIOS/AS DE CARRERA, A TRAVÉS DEL SISTEMA DE CONCURSO-OPOSICIÓN, DE SIETE (7) PLAZAS DE AUXILIAR ADMINISTRATIVO/A</text:span></text:p>
      <text:p text:style-name="P4"/>
      <text:p text:style-name="P5"/>
      <text:p text:style-name="P6">D./ Dña. <text:s/>________________________________________________________________________,</text:p>
      <text:p text:style-name="P7">con D.N.I. _____________________________ <text:s/>y domicilio en _____________________________</text:p>
      <text:p text:style-name="P8">ciudad ___________________________________________________, C.P. __________________, provincia ___________________________, teléfono/s ________________/___________________</text:p>
      <text:p text:style-name="P9"><text:span text:style-name="T3">correo electrónico</text:span><text:span text:style-name="T4"> ____________________________________.</text:span></text:p>
      <text:p text:style-name="P10"/>
      <text:p text:style-name="P9"><text:span text:style-name="T5"><text:tab/></text:span><text:span text:style-name="T6">EXPONE:</text:span></text:p>
      <text:p text:style-name="P10"/>
      <text:p text:style-name="P11"><text:span text:style-name="T7"><text:tab/>1. Que reúno todos y cada uno de los requisitos exigidos en las Bases Específicas y en las Bases Generales reguladoras de la presente convocatoria de proceso selectivo para la provisión como funcionarios/as de carrera, a través del sistema de Concurso-Oposición, de siete (7) plazas de Auxiliar Administrativo/a</text:span><text:span text:style-name="T8">, vacantes en la plantilla de personal funcionario del Excmo. Ayuntamiento de Yecla, pertenecientes a las Ofertas de Empleo Público de 2023 (1), 2024 (3) y 2025 (3)</text:span><text:span text:style-name="T7">.</text:span></text:p>
      <text:p text:style-name="P12"><text:tab/></text:p>
      <text:p text:style-name="P12"><text:tab/>2. Que acepto en su totalidad y me someto a las referidas Bases.</text:p>
      <text:p text:style-name="P12"/>
      <text:p text:style-name="P13"><text:span text:style-name="T9"><text:tab/></text:span><text:span text:style-name="T10">3. Que adjunto acompaño la documentación prescrita en la Base Específica Cuarta (apartado 2), que a continuación se relaciona </text:span><text:span text:style-name="T11">(señalar con una X lo que proceda)</text:span><text:span text:style-name="T10">, y me comprometo asimismo a aportar, en su caso, dentro del plazo establecido al efecto, la documentación que se indica en la Base Específica Duodécima:</text:span></text:p>
      <text:p text:style-name="P14"/>
      <text:p text:style-name="P12"><text:tab/>__Fotocopia simple del D.N.I. (españoles) o fotocopia simple de la documentación acreditativa de la capacidad para presentarse al proceso selectivo en los términos del art. 57 EBEP (extranjeros).</text:p>
      <text:p text:style-name="P12"><text:tab/>__Fotocopia simple del justificante o resguardo de pago de la cantidad de 12,00 € en concepto de tasa por derechos de examen.</text:p>
      <text:p text:style-name="P12"><text:tab/>__En su caso, certificación del Servicio Público de Empleo acreditativa de mi situación de desempleo.</text:p>
      <text:p text:style-name="P13"><text:span text:style-name="T12"><text:tab/></text:span><text:span text:style-name="T13">__Hoja de Autoevaluación de Méritos (Anexo III).</text:span></text:p>
      <text:p text:style-name="P15"><text:tab/>__Méritos alegados para su valoración.</text:p>
      <text:p text:style-name="P13"><text:span text:style-name="T13"><text:tab/>__</text:span><text:span text:style-name="T14">Preciso adaptación de medios (Base Quinta, apartado 5.5, de las Bases Generales), consistente en _______________________________________________________________________. A tales efectos, adjunto certificado médico justificativo de la adaptación solicitada.</text:span></text:p>
      <text:p text:style-name="P16"/>
      <text:p text:style-name="P17"><text:span text:style-name="T15"><text:tab/>Por todo lo cual </text:span><text:span text:style-name="T16">SOLICITO:</text:span></text:p>
      <text:p text:style-name="P18"/>
      <text:p text:style-name="P13"><text:span text:style-name="T17"><text:tab/></text:span><text:span text:style-name="T18">Ser admitido/a en el proceso selectivo convocado por el Excmo. Ayuntamiento de Yecla para la </text:span><text:span text:style-name="T19">provisión como funcionarios/as de carrera, a través del sistema de Concurso-Oposición, de siete (7) plazas de </text:span><text:span text:style-name="T20">AUXILIAR ADMINISTRATIVO/A</text:span><text:span text:style-name="T21">, vacantes en la plantilla de personal funcionario del Excmo. Ayuntamiento de Yecla, pertenecientes a las Ofertas de Empleo Público de 2023 (1), 2024 (3) y 2025 (3)</text:span><text:span text:style-name="T19">.</text:span></text:p>
      <text:p text:style-name="P19"/>
      <text:p text:style-name="P19"><text:tab/>(Localidad, fecha y firma)</text:p>
      <text:p text:style-name="P19"/>
      <text:p text:style-name="P19"/>
      <text:p text:style-name="P19"/>
      <text:p text:style-name="P20"/>
      <text:h text:style-name="P21" text:outline-level="6" loext:marker-style-name="T22"/>
      <text:h text:style-name="P21" text:outline-level="6" loext:marker-style-name="T22"/>
      <text:p text:style-name="P22"/>
      <text:h text:style-name="P23" text:outline-level="6"><text:span text:style-name="T23">SRA. ALCALDESA-PRESIDENTA DEL EXCMO. AYUNTAMIENTO DE YECL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11:57:58.230567100</meta:creation-date>
    <dc:date>2025-11-18T12:38:03.213474000</dc:date>
    <meta:editing-duration>PT5M34S</meta:editing-duration>
    <meta:editing-cycles>3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21" meta:word-count="371" meta:character-count="2730" meta:non-whitespace-character-count="2363"/>
  </office:meta>
</office:document-meta>
</file>