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101cm" fo:margin-bottom="0.101cm" style:contextual-spacing="false"/>
    </style:style>
    <style:style style:name="P5" style:family="paragraph" style:parent-style-name="Standard">
      <style:text-properties officeooo:paragraph-rsid="001c2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I</text:p>
      <text:p text:style-name="P1"/>
      <text:p text:style-name="P1">MODELO DE INSTANCIA PROCESO SELECTIVO CONVOCADO PARA LA</text:p>
      <text:p text:style-name="P1">PROVISIÓN COMO FUNCIONARIOS/AS DE CARRERA DE DOS (2) PLAZAS DE</text:p>
      <text:p text:style-name="P1">ANALISTA PROGRAMADOR</text:p>
      <text:p text:style-name="P2"/>
      <text:p text:style-name="P3">D./Dña. ________________________________________________________________________,</text:p>
      <text:p text:style-name="P3">con D.N.I. _____________________________ y domicilio en _____________________________</text:p>
      <text:p text:style-name="P3">ciudad ___________________________________________________, C.P. __________________,</text:p>
      <text:p text:style-name="P3">provincia ___________________________, teléfono/s ________________/___________________</text:p>
      <text:p text:style-name="P3">correo electrónico _______________________________________________.</text:p>
      <text:p text:style-name="Standard"/>
      <text:p text:style-name="P3"><text:tab/>EXPONE:</text:p>
      <text:p text:style-name="Standard"/>
      <text:p text:style-name="Standard"><text:tab/>1. Que reúno todos y cada uno de los requisitos exigidos en las Bases Específicas y en las</text:p>
      <text:p text:style-name="Standard">Bases Generales reguladoras de la presente convocatoria de proceso selectivo para la provisión como</text:p>
      <text:p text:style-name="Standard">funcionarios/as de carrera, a través del sistema de Concurso-Oposición, de dos (2) plazas de</text:p>
      <text:p text:style-name="Standard">ANALISTA PROGRAMADOR, vacantes en la plantilla de personal funcionario del Excmo.</text:p>
      <text:p text:style-name="Standard">Ayuntamiento de Yecla, pertenecientes a la Oferta de Empleo Público de 2023.</text:p>
      <text:p text:style-name="P4"><text:tab/>2. Que acepto en su totalidad y me someto a las referidas Bases.</text:p>
      <text:p text:style-name="P4"><text:tab/>3. Que adjunto acompaño la documentación prescrita en la Base Específica Cuarta (apartado</text:p>
      <text:p text:style-name="P5">2), que a continuación se relaciona (señalar con una X lo que proceda), y me comprometo asimismo a aportar, en su caso, dentro del plazo establecido al efecto, la documentación que se indica en la </text:p>
      <text:p text:style-name="P5">Base Específica Duodécima:</text:p>
      <text:p text:style-name="Standard"/>
      <text:p text:style-name="Standard">__Fotocopia simple del D.N.I. (españoles) o fotocopia simple de la documentación acreditativa de</text:p>
      <text:p text:style-name="Standard">la capacidad para presentarse al proceso selectivo en los términos del art. 57 EBEP (extranjeros).</text:p>
      <text:p text:style-name="Standard">__Fotocopia simple del justificante o resguardo de pago de la cantidad de 25,50 € en concepto de</text:p>
      <text:p text:style-name="Standard">tasa por derechos de examen.</text:p>
      <text:p text:style-name="Standard">__En su caso, certificación del Servicio Público de Empleo acreditativa de mi situación de</text:p>
      <text:p text:style-name="Standard">desempleo.</text:p>
      <text:p text:style-name="Standard">__Hoja de Autoevaluación de Méritos (Anexo III).</text:p>
      <text:p text:style-name="Standard">__Méritos alegados para su valoración.</text:p>
      <text:p text:style-name="Standard">__Preciso adaptación de medios (Base Quinta, apartado 5.5, de las Bases Generales), consistente</text:p>
      <text:p text:style-name="Standard">en_____________________________________________________________________________________________________________________________________________________________.</text:p>
      <text:p text:style-name="Standard">A tales efectos, adjunto certificado médico justificativo de la adaptación solicitada.</text:p>
      <text:p text:style-name="Standard"/>
      <text:p text:style-name="Standard"><text:tab/>Por todo lo cual SOLICITO:</text:p>
      <text:p text:style-name="Standard"/>
      <text:p text:style-name="Standard"><text:tab/>Ser admitido/a en el proceso selectivo convocado por el Excmo. Ayuntamiento de Yecla</text:p>
      <text:p text:style-name="Standard">para la provisión como funcionarios/as de carrera, a través del sistema de Concurso-Oposición, de dos (2) plazas de ANALISTA PROGRAMADOR, vacantes en la plantilla de personal funcionario del Excmo. Ayuntamiento de Yecla, pertenecientes a la Oferta de Empleo Público de 2023.</text:p>
      <text:p text:style-name="P5"/>
      <text:p text:style-name="P5">(Localidad, fecha y firma)</text:p>
      <text:p text:style-name="P5"/>
      <text:p text:style-name="P5"/>
      <text:p text:style-name="P5"/>
      <text:p text:style-name="Standard">SRA. ALCALDESA-PRESIDENTA DEL EXCMO. AYUNTAMIENTO DE YECL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11:48:15.216555200</meta:creation-date>
    <dc:date>2025-11-18T11:53:06.358382700</dc:date>
    <meta:editing-duration>PT4M51S</meta:editing-duration>
    <meta:editing-cycles>1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35" meta:word-count="352" meta:character-count="2693" meta:non-whitespace-character-count="2369"/>
  </office:meta>
</office:document-meta>
</file>