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letter-kerning="true" fo:language="es" fo:country="ES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.2025'.C12"/>
      </table:content-validations>
      <table:table table:name="Anexo 15.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 – BALANCE ECONÓMICO CONSOLIDADO DEL EJERCICIO DE LA TEMPORADA DEPORTIVA FINALIZADA 2024-2025 Y <text:span text:style-name="T1">PRESUPUESTO DE LA ENTIDAD PARA LA TEMPORADA 2025-2026</text:span> (julio 2025 – junio 2026)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21" table:number-columns-repeated="2"/>
          <table:table-cell table:style-name="ce7"/>
          <table:table-cell table:style-name="ce88"/>
          <table:table-cell table:number-columns-repeated="1019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5" table:number-rows-spanned="1">
            <text:p>Declaro que los gastos e ingresos relacionados en la siguiente tabla corresponden al periodo comprendido. Balance económico consolidado del ejercicio de la temporada deportiva finalizada 2024-2025 y al presupuesto de la entidad para la temporada 2025-2026</text:p>
          </table:table-cell>
          <table:covered-table-cell table:number-columns-repeated="3" table:style-name="ce7"/>
          <table:covered-table-cell table:style-name="ce88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2024/2025 (1)</text:p>
          </table:table-cell>
          <table:table-cell table:style-name="ce38" office:value-type="string" calcext:value-type="string">
            <text:p>2025/2026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(2) (3)  </text:span><text:span text:style-name="T6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on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on competiciones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on competiciones no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5">(2)  </text:span><text:span text:style-name="T6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7"> </text:span><text:span text:style-name="T8">(2)  </text:span><text:span text:style-name="T6">Total gastos de arbitrajes arbitrajes</text:span>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5">(2)  </text:span><text:span text:style-name="T6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5">(2) </text:span><text:span text:style-name="T6"> Total costes Soportes Difusión </text:span><text:span text:style-name="T9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5">(2)  </text:span><text:span text:style-name="T6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8"/>
          <table:table-cell table:number-columns-repeated="1019"/>
        </table:table-row>
        <table:table-row table:style-name="ro4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Servicios Med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guro no federerativo, RC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Productos farmaceút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5">(2) </text:span><text:span text:style-name="T6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4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6" office:value-type="string" calcext:value-type="string">
            <text:p>2024/2025 (1)</text:p>
          </table:table-cell>
          <table:table-cell table:style-name="ce86" office:value-type="string" calcext:value-type="string">
            <text:p>2025/2026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ón otras actividad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ombolas, ventas de artícul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ón Concejalía de deport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ón otras Concejalí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ón Otras administraciones public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8" office:value-type="string" calcext:value-type="string">
            <text:p>2024/2025(1)</text:p>
          </table:table-cell>
          <table:table-cell table:number-columns-repeated="1021"/>
        </table:table-row>
        <table:table-row table:style-name="ro9">
          <table:table-cell table:style-name="ce62" office:value-type="string" calcext:value-type="string" table:number-columns-spanned="2" table:number-rows-spanned="1">
            <text:p>Remanente de tesorería de la temporada anterior 2023/2024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9">
          <table:table-cell table:style-name="ce62" office:value-type="string" calcext:value-type="string" table:number-columns-spanned="2" table:number-rows-spanned="1">
            <text:p>Resultado Balance económico consolidado temporada 2024/2025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(1) Se colocarán los datos que figuraron en la solicitud de la temporada pasada y los correspondientes a esta temporada 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0">
          <table:table-cell table:style-name="ce66" office:value-type="string" calcext:value-type="string" table:number-columns-spanned="5" table:number-rows-spanned="1">
            <text:p><text:span text:style-name="T2">(3) Desplazamientos</text:span><text:span text:style-name="T3"> </text:span><text:span text:style-name="T4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38" office:value-type="string" calcext:value-type="string">
            <text:p>2024/2025 (1)</text:p>
          </table:table-cell>
          <table:table-cell table:style-name="ce38" office:value-type="string" calcext:value-type="string">
            <text:p>2025/2026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8"/>
          <table:table-cell table:number-columns-repeated="1019"/>
        </table:table-row>
        <table:table-row table:style-name="ro4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88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8"/>
          <table:table-cell table:number-columns-repeated="1019"/>
        </table:table-row>
        <table:table-row table:style-name="ro4">
          <table:table-cell table:style-name="ce20"/>
          <table:table-cell table:style-name="ce37"/>
          <table:table-cell table:style-name="ce33"/>
          <table:table-cell table:style-name="ce43"/>
          <table:table-cell table:style-name="ce88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5-12-04T10:55:02.848000000</dc:date>
    <meta:editing-cycles>33</meta:editing-cycles>
    <meta:editing-duration>PT2H1M14S</meta:editing-duration>
    <meta:generator>LibreOffice/7.1.6.2$Windows_X86_64 LibreOffice_project/0e133318fcee89abacd6a7d077e292f1145735c3</meta:generator>
    <meta:document-statistic meta:table-count="1" meta:cell-count="147" meta:object-count="0"/>
    <meta:user-defined meta:name="AppVersion">15.0000</meta:user-defined>
  </office:meta>
</office:document-meta>
</file>