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'.C12"/>
      </table:content-validations>
      <table:table table:name="Anexo 15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.2 – PRESUPUESTO Temporada 2024/2025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21" table:number-columns-repeated="2"/>
          <table:table-cell table:style-name="ce7"/>
          <table:table-cell table:style-name="ce87"/>
          <table:table-cell table:number-columns-repeated="1019"/>
        </table:table-row>
        <table:table-row table:style-name="ro2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3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48" office:value-type="string" calcext:value-type="string" table:number-columns-spanned="5" table:number-rows-spanned="1">
            <text:p>Declaro que los gastos e ingresos relacionados en la siguiente tabla corresponden al periodo comprendido entre el 1 de julio y el 31 de diciembre de 2025 <text:s/>y a presupuesto de la entidad para toda la temporada 2025-2026</text:p>
          </table:table-cell>
          <table:covered-table-cell table:number-columns-repeated="3" table:style-name="ce7"/>
          <table:covered-table-cell table:style-name="ce87"/>
          <table:table-cell table:number-columns-repeated="1019"/>
        </table:table-row>
        <table:table-row table:style-name="ro3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number-columns-repeated="3" table:style-name="ce82" office:value-type="string" calcext:value-type="string">
            <text:p>PRESUPUESTO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7" office:value-type="string" calcext:value-type="string">
            <text:p>GASTOS OBJETO SUBVENCIÓN</text:p>
          </table:table-cell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Enero – Junio 2025</text:p>
          </table:table-cell>
          <table:table-cell table:style-name="ce38" office:value-type="string" calcext:value-type="string">
            <text:p>Temporada 2024/202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2:.D1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3:.D1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(2) (3)  </text:span><text:span text:style-name="T5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40" table:formula="of:=[.E12]+[.E1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5:.D1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6:.D16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ón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7:.D17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ón competiciones oficial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8:.D1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ón competiciones no oficial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19:.D1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4">(2)  </text:span><text:span text:style-name="T5">Total gastos federativos, seguros e inscripció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40" table:formula="of:=SUM([.E15:.E1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 </text:span><text:span text:style-name="T7">(2)  </text:span><text:span text:style-name="T5">Total gastos de arbitrajes </text:span>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1:.D2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2:.D2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3:.D2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(2)  </text:span><text:span text:style-name="T5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40" table:formula="of:=[.E22]+[.E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5:.D2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6:.D26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7:.D27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4">(2) </text:span><text:span text:style-name="T5"> Total costes soportes difusión </text:span><text:span text:style-name="T8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40" table:formula="of:=[.E25]+[.E26]+[.E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29:.D2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0:.D3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1:.D3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<text:span text:style-name="T4">(2)  </text:span><text:span text:style-name="T5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40" table:formula="of:=[.E30]+[.E29]+[.E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 table:number-columns-repeated="2"/>
          <table:table-cell table:number-columns-repeated="1019"/>
        </table:table-row>
        <table:table-row table:style-name="ro3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4:.D34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5:.D3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Servicios médico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6:.D36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Seguro no federativo, RC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7:.D37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8:.D3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39:.D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40:.D4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Productos farmacéutico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41:.D4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9" table:content-validation-name="val1" table:formula="of:=SUM([.C42:.D4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 table:number-columns-repeated="2"/>
          <table:table-cell table:number-columns-repeated="1019"/>
        </table:table-row>
        <table:table-row table:style-name="ro3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9" table:content-validation-name="val1" table:formula="of:=SUM([.C44:.D44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9" table:content-validation-name="val1" table:formula="of:=SUM([.C45:.D4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4">(2) </text:span><text:span text:style-name="T5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40" table:formula="of:=[.E44]+[.E45]+[.E39]+[.E38]+[.E37]+[.E36]+[.E35]+[.E34]+[.E40]+[.E41]+[.E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40" table:formula="of:=[.E46]+[.E32]+[.E28]+[.E24]+[.E21]+[.E20]+[.E1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number-columns-repeated="3" table:style-name="ce82" office:value-type="string" calcext:value-type="string">
            <text:p>PRESUPUESTO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Enero – Junio 2025</text:p>
          </table:table-cell>
          <table:table-cell table:style-name="ce38" office:value-type="string" calcext:value-type="string">
            <text:p>Temporada 2024/2025</text:p>
          </table:table-cell>
          <table:table-cell table:number-columns-repeated="101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ón otras actividade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ómbolas, ventas de artículo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ón Concejalía de deporte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ón otras Concejalía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ón Otras administraciones publicas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40" table:formula="of:=SUM([.E51:.E6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8"/>
          <table:table-cell table:number-columns-repeated="1021"/>
        </table:table-row>
        <table:table-row table:style-name="ro9">
          <table:table-cell table:style-name="ce62" office:value-type="string" calcext:value-type="string" table:number-columns-spanned="2" table:number-rows-spanned="1">
            <text:p>Remanente de tesorería de la temporada anterior 2024/2025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9">
          <table:table-cell table:style-name="ce62" office:value-type="string" calcext:value-type="string" table:number-columns-spanned="2" table:number-rows-spanned="1">
            <text:p>Resultado Balance económico consolidado Julio-Diciembre 2025 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(1) Coincidirá con las cantidades expresadas en el 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0">
          <table:table-cell table:style-name="ce66" office:value-type="string" calcext:value-type="string" table:number-columns-spanned="5" table:number-rows-spanned="1">
            <text:p><text:span text:style-name="T1">(3) Desplazamientos</text:span><text:span text:style-name="T2">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7" table:number-columns-repeated="2"/>
          <table:table-cell table:number-columns-repeated="3" table:style-name="ce82" office:value-type="string" calcext:value-type="string">
            <text:p>PRESUPUESTO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Enero – Junio 2025</text:p>
          </table:table-cell>
          <table:table-cell table:style-name="ce38" office:value-type="string" calcext:value-type="string">
            <text:p>Temporada 2024/2025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3" table:style-name="ce10" office:value-type="string" calcext:value-type="string">
            <text:p>Importe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26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6"/>
          <table:table-cell table:style-name="ce33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OTROS INGRESOS EN ESPECIE: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3" table:style-name="ce7" office:value-type="string" calcext:value-type="string">
            <text:p>Importe aprox.</text:p>
          </table:table-cell>
          <table:table-cell table:number-columns-repeated="101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40" table:formula="of:=SUM([.E86:.E8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3" table:style-name="ce10" office:value-type="string" calcext:value-type="string">
            <text:p>Importe</text:p>
          </table:table-cell>
          <table:table-cell table:number-columns-repeated="1019"/>
        </table:table-row>
        <table:table-row table:style-name="ro3" table:number-rows-repeated="2">
          <table:table-cell table:style-name="ce12"/>
          <table:table-cell table:style-name="ce26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20"/>
          <table:table-cell table:style-name="ce33"/>
          <table:table-cell table:style-name="ce89" table:content-validation-name="val1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87" table:number-columns-repeated="4"/>
          <table:table-cell table:number-columns-repeated="1019"/>
        </table:table-row>
        <table:table-row table:style-name="ro3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3"/>
          <table:table-cell table:number-columns-repeated="1019"/>
        </table:table-row>
        <table:table-row table:style-name="ro3" table:number-rows-repeated="2">
          <table:table-cell table:style-name="ce12"/>
          <table:table-cell table:style-name="ce36"/>
          <table:table-cell table:style-name="ce26"/>
          <table:table-cell table:style-name="ce42" table:number-columns-repeated="2"/>
          <table:table-cell table:number-columns-repeated="1019"/>
        </table:table-row>
        <table:table-row table:style-name="ro3">
          <table:table-cell table:style-name="ce20"/>
          <table:table-cell table:style-name="ce37"/>
          <table:table-cell table:style-name="ce33"/>
          <table:table-cell table:style-name="ce43" table:number-columns-repeated="2"/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5-12-09T20:06:38.322000000</dc:date>
    <meta:editing-cycles>37</meta:editing-cycles>
    <meta:editing-duration>PT2H25M26S</meta:editing-duration>
    <meta:generator>LibreOffice/7.1.6.2$Windows_X86_64 LibreOffice_project/0e133318fcee89abacd6a7d077e292f1145735c3</meta:generator>
    <meta:document-statistic meta:table-count="1" meta:cell-count="191" meta:object-count="0"/>
    <meta:user-defined meta:name="AppVersion">15.0000</meta:user-defined>
  </office:meta>
</office:document-meta>
</file>