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3000000D589BD6BFE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7cm" fo:margin-left="0.252cm" fo:margin-top="0cm" fo:margin-bottom="0cm" table:align="left" style:writing-mode="page"/>
    </style:style>
    <style:style style:name="Tabla1.A" style:family="table-column">
      <style:table-column-properties style:column-width="6.38cm"/>
    </style:style>
    <style:style style:name="Tabla1.B" style:family="table-column">
      <style:table-column-properties style:column-width="4.2cm"/>
    </style:style>
    <style:style style:name="Tabla1.C" style:family="table-column">
      <style:table-column-properties style:column-width="3.314cm"/>
    </style:style>
    <style:style style:name="Tabla1.D" style:family="table-column">
      <style:table-column-properties style:column-width="3.103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75cm" fo:keep-together="auto"/>
    </style:style>
    <style:style style:name="Tabla1.4" style:family="table-row">
      <style:table-row-properties style:min-row-height="0.579cm" fo:keep-together="auto"/>
    </style:style>
    <style:style style:name="Tabla1.5" style:family="table-row">
      <style:table-row-properties style:min-row-height="0.584cm" fo:keep-together="auto"/>
    </style:style>
    <style:style style:name="Tabla2" style:family="table">
      <style:table-properties style:width="17.002cm" fo:margin-left="0.252cm" fo:margin-top="0cm" fo:margin-bottom="0cm" table:align="left" style:writing-mode="page"/>
    </style:style>
    <style:style style:name="Tabla2.A" style:family="table-column">
      <style:table-column-properties style:column-width="3.394cm"/>
    </style:style>
    <style:style style:name="Tabla2.B" style:family="table-column">
      <style:table-column-properties style:column-width="3.406cm"/>
    </style:style>
    <style:style style:name="Tabla2.C" style:family="table-column">
      <style:table-column-properties style:column-width="3.401cm"/>
    </style:style>
    <style:style style:name="Tabla2.1" style:family="table-row">
      <style:table-row-properties style:min-row-height="0.582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575cm" fo:keep-together="auto"/>
    </style:style>
    <style:style style:name="Tabla2.4" style:family="table-row">
      <style:table-row-properties style:min-row-height="0.579cm" fo:keep-together="auto"/>
    </style:style>
    <style:style style:name="Tabla2.9" style:family="table-row">
      <style:table-row-properties style:min-row-height="0.584cm" fo:keep-together="auto"/>
    </style:style>
    <style:style style:name="P1" style:family="paragraph" style:parent-style-name="Standard" style:master-page-name="Standard">
      <style:paragraph-properties fo:margin-left="0.002cm" fo:margin-right="0cm" fo:margin-top="0cm" fo:margin-bottom="0cm" style:contextual-spacing="false" fo:line-height="0.466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02cm" fo:margin-bottom="0cm" style:contextual-spacing="false"/>
      <style:text-properties style:font-name="Arial1" fo:font-weight="bold" style:font-weight-asian="bold"/>
    </style:style>
    <style:style style:name="P3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252cm" fo:margin-right="0cm" fo:margin-top="0.009cm" fo:margin-bottom="0cm" style:contextual-spacing="false"/>
    </style:style>
    <style:style style:name="P5" style:family="paragraph" style:parent-style-name="Text_20_body">
      <style:paragraph-properties fo:margin-left="0.252cm" fo:margin-right="0cm" fo:margin-top="0.007cm" fo:margin-bottom="0cm" style:contextual-spacing="false"/>
      <style:text-properties officeooo:paragraph-rsid="0019bdbc"/>
    </style:style>
    <style:style style:name="P6" style:family="paragraph" style:parent-style-name="Text_20_body">
      <style:paragraph-properties fo:margin-left="0.252cm" fo:margin-right="0cm" fo:margin-top="0.007cm" fo:margin-bottom="0cm" style:contextual-spacing="false"/>
    </style:style>
    <style:style style:name="P7" style:family="paragraph" style:parent-style-name="Text_20_body">
      <style:paragraph-properties fo:margin-left="0.252cm" fo:margin-right="0cm" fo:margin-top="0.011cm" fo:margin-bottom="0cm" style:contextual-spacing="false"/>
    </style:style>
    <style:style style:name="P8" style:family="paragraph" style:parent-style-name="Text_20_body">
      <style:paragraph-properties fo:margin-top="0.011cm" fo:margin-bottom="0cm" style:contextual-spacing="false"/>
    </style:style>
    <style:style style:name="P9" style:family="paragraph" style:parent-style-name="Text_20_body">
      <style:paragraph-properties fo:margin-left="0.252cm" fo:margin-right="0cm" fo:margin-top="0.005cm" fo:margin-bottom="0cm" style:contextual-spacing="false">
        <style:tab-stops>
          <style:tab-stop style:position="12.95cm"/>
        </style:tab-stops>
      </style:paragraph-properties>
    </style:style>
    <style:style style:name="P10" style:family="paragraph" style:parent-style-name="Text_20_body">
      <style:paragraph-properties fo:margin-left="0.252cm" fo:margin-right="0cm" fo:margin-top="0.011cm" fo:margin-bottom="0cm" style:contextual-spacing="false" fo:line-height="101%"/>
    </style:style>
    <style:style style:name="P11" style:family="paragraph" style:parent-style-name="Text_20_body">
      <style:paragraph-properties fo:margin-top="0.007cm" fo:margin-bottom="0cm" style:contextual-spacing="false"/>
    </style:style>
    <style:style style:name="P12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top="0.002cm" fo:margin-bottom="0cm" style:contextual-spacing="false"/>
      <style:text-properties style:font-name="Arial1" fo:font-style="italic" style:font-style-asian="italic"/>
    </style:style>
    <style:style style:name="P14" style:family="paragraph" style:parent-style-name="Heading_20_2">
      <style:paragraph-properties fo:margin-top="0.002cm" fo:margin-bottom="0cm" style:contextual-spacing="false"/>
    </style:style>
    <style:style style:name="P15" style:family="paragraph" style:parent-style-name="List_20_Paragraph" style:list-style-name="WWNum1">
      <style:paragraph-properties fo:margin-left="0.725cm" fo:margin-right="0cm" fo:margin-top="0.005cm" fo:margin-bottom="0cm" style:contextual-spacing="false" fo:line-height="100%" fo:text-align="start" style:justify-single-word="false" fo:text-indent="-0.473cm" style:auto-text-indent="false">
        <style:tab-stops>
          <style:tab-stop style:position="0.725cm"/>
        </style:tab-stops>
      </style:paragraph-properties>
    </style:style>
    <style:style style:name="P16" style:family="paragraph" style:parent-style-name="List_20_Paragraph" style:list-style-name="WWNum1">
      <style:paragraph-properties fo:margin-left="0.725cm" fo:margin-right="0cm" fo:margin-top="0.007cm" fo:margin-bottom="0cm" style:contextual-spacing="false" fo:line-height="100%" fo:text-align="start" style:justify-single-word="false" fo:text-indent="-0.473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List_20_Paragraph" style:list-style-name="WWNum1">
      <style:paragraph-properties fo:margin-left="0.702cm" fo:margin-right="0cm" fo:margin-top="0.011cm" fo:margin-bottom="0cm" style:contextual-spacing="false" fo:line-height="100%" fo:text-align="start" style:justify-single-word="false" fo:text-indent="-0.45cm" style:auto-text-indent="false">
        <style:tab-stops>
          <style:tab-stop style:position="0.702cm"/>
        </style:tab-stops>
      </style:paragraph-properties>
    </style:style>
    <style:style style:name="P18" style:family="paragraph" style:parent-style-name="List_20_Paragraph" style:list-style-name="WWNum1">
      <style:paragraph-properties fo:margin-left="0.725cm" fo:margin-right="0cm" fo:margin-top="0.078cm" fo:margin-bottom="0cm" style:contextual-spacing="false" fo:line-height="100%" fo:text-align="start" style:justify-single-word="false" fo:text-indent="-0.473cm" style:auto-text-indent="false">
        <style:tab-stops>
          <style:tab-stop style:position="0.725cm"/>
        </style:tab-stops>
      </style:paragraph-properties>
    </style:style>
    <style:style style:name="P19" style:family="paragraph" style:parent-style-name="List_20_Paragraph" style:list-style-name="WWNum1">
      <style:paragraph-properties fo:margin-left="0.252cm" fo:margin-right="0.243cm" fo:margin-top="0.007cm" fo:margin-bottom="0cm" style:contextual-spacing="false" fo:line-height="101%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0" style:family="paragraph" style:parent-style-name="List_20_Paragraph" style:list-style-name="WWNum1">
      <style:paragraph-properties fo:margin-left="0.61cm" fo:margin-right="0cm" fo:margin-top="0.007cm" fo:margin-bottom="0cm" style:contextual-spacing="false" fo:line-height="100%" fo:text-align="start" style:justify-single-word="false" fo:text-indent="-0.358cm" style:auto-text-indent="false">
        <style:tab-stops>
          <style:tab-stop style:position="0.61cm"/>
        </style:tab-stops>
      </style:paragraph-properties>
    </style:style>
    <style:style style:name="P21" style:family="paragraph" style:parent-style-name="List_20_Paragraph" style:list-style-name="WWNum1">
      <style:paragraph-properties fo:margin-left="0.252cm" fo:margin-right="0.249cm" fo:margin-top="0.007cm" fo:margin-bottom="0cm" style:contextual-spacing="false" fo:line-height="102%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22" style:family="paragraph" style:parent-style-name="List_20_Paragraph" style:list-style-name="WWNum1">
      <style:paragraph-properties fo:margin-left="0.252cm" fo:margin-right="0.256cm" fo:margin-top="0cm" fo:margin-bottom="0cm" style:contextual-spacing="false" fo:line-height="117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3" style:family="paragraph" style:parent-style-name="List_20_Paragraph" style:list-style-name="WWNum1">
      <style:paragraph-properties fo:margin-left="0.252cm" fo:margin-right="0.249cm" fo:margin-top="0cm" fo:margin-bottom="0cm" style:contextual-spacing="false" fo:line-height="117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24" style:family="paragraph" style:parent-style-name="List_20_Paragraph" style:list-style-name="WWNum1">
      <style:paragraph-properties fo:margin-left="0.589cm" fo:margin-right="0cm" fo:margin-top="0cm" fo:margin-bottom="0cm" style:contextual-spacing="false" fo:line-height="0.457cm" fo:text-align="justify" style:justify-single-word="false" fo:text-indent="-0.337cm" style:auto-text-indent="false">
        <style:tab-stops>
          <style:tab-stop style:position="0.589cm"/>
        </style:tab-stops>
      </style:paragraph-properties>
    </style:style>
    <style:style style:name="P25" style:family="paragraph" style:parent-style-name="List_20_Paragraph" style:list-style-name="WWNum1">
      <style:paragraph-properties fo:margin-left="0.702cm" fo:margin-right="0cm" fo:margin-top="0.007cm" fo:margin-bottom="0cm" style:contextual-spacing="false" fo:line-height="100%" fo:text-align="justify" style:justify-single-word="false" fo:text-indent="-0.45cm" style:auto-text-indent="false">
        <style:tab-stops>
          <style:tab-stop style:position="0.702cm"/>
        </style:tab-stops>
      </style:paragraph-properties>
    </style:style>
    <style:style style:name="P26" style:family="paragraph" style:parent-style-name="Text_20_body">
      <style:paragraph-properties fo:margin-top="0.016cm" fo:margin-bottom="0cm" style:contextual-spacing="false"/>
    </style:style>
    <style:style style:name="P27" style:family="paragraph" style:parent-style-name="Text_20_body">
      <style:paragraph-properties fo:margin-left="0.011cm" fo:margin-right="0cm" fo:text-align="center" style:justify-single-word="false">
        <style:tab-stops>
          <style:tab-stop style:position="3.374cm"/>
          <style:tab-stop style:position="6.435cm"/>
        </style:tab-stops>
      </style:paragraph-properties>
    </style:style>
    <style:style style:name="P28" style:family="paragraph" style:parent-style-name="Text_20_body">
      <style:paragraph-properties fo:margin-top="0.03cm" fo:margin-bottom="0cm" style:contextual-spacing="false"/>
    </style:style>
    <style:style style:name="P29" style:family="paragraph" style:parent-style-name="Text_20_body">
      <style:paragraph-properties fo:margin-left="0.102cm" fo:margin-right="0cm" fo:text-align="center" style:justify-single-word="false">
        <style:tab-stops>
          <style:tab-stop style:position="5.517cm"/>
        </style:tab-stops>
      </style:paragraph-properties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31" style:family="paragraph" style:parent-style-name="Standard">
      <style:paragraph-properties fo:margin-left="0.252cm" fo:margin-right="0.291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2cm" fo:margin-bottom="0cm" style:contextual-spacing="false"/>
      <style:text-properties style:font-name="Arial1" fo:font-style="italic" style:font-style-asian="italic"/>
    </style:style>
    <style:style style:name="P33" style:family="paragraph" style:parent-style-name="Text_20_body">
      <style:paragraph-properties fo:margin-left="1.725cm" fo:margin-right="0cm" fo:margin-top="0cm" fo:margin-bottom="0cm" style:contextual-spacing="false"/>
    </style:style>
    <style:style style:name="P34" style:family="paragraph" style:parent-style-name="Text_20_body" style:master-page-name="Converted1">
      <style:paragraph-properties fo:margin-top="0.187cm" fo:margin-bottom="0cm" style:contextual-spacing="false" style:page-number="auto"/>
      <style:text-properties fo:font-size="12pt" style:font-size-asian="12pt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Standard">
      <style:paragraph-properties fo:margin-left="0.007cm" fo:margin-right="0cm" fo:margin-top="0cm" fo:margin-bottom="0cm" style:contextual-spacing="false" fo:text-align="center" style:justify-single-word="false" fo:text-indent="0cm" style:auto-text-indent="false"/>
    </style:style>
    <style:style style:name="P37" style:family="paragraph" style:parent-style-name="Text_20_body">
      <style:text-properties style:font-name="Arial1" fo:font-size="12pt" fo:font-weight="bold" style:font-size-asian="12pt" style:font-weight-asian="bold"/>
    </style:style>
    <style:style style:name="P38" style:family="paragraph" style:parent-style-name="Standard">
      <style:paragraph-properties fo:margin-left="0.252cm" fo:margin-right="0.25cm" fo:margin-top="0cm" fo:margin-bottom="0cm" style:contextual-spacing="false" fo:text-align="start" style:justify-single-word="false" fo:text-indent="0cm" style:auto-text-indent="false">
        <style:tab-stops>
          <style:tab-stop style:position="2.711cm"/>
          <style:tab-stop style:position="5.279cm"/>
          <style:tab-stop style:position="6.299cm"/>
          <style:tab-stop style:position="9.112cm"/>
          <style:tab-stop style:position="12.841cm"/>
          <style:tab-stop style:position="14.115cm"/>
          <style:tab-stop style:position="16.917cm"/>
        </style:tab-stops>
      </style:paragraph-properties>
    </style:style>
    <style:style style:name="P39" style:family="paragraph" style:parent-style-name="Text_20_body">
      <style:paragraph-properties fo:margin-top="0.485cm" fo:margin-bottom="0cm" style:contextual-spacing="false"/>
      <style:text-properties style:font-name="Arial1" fo:font-size="12pt" fo:font-weight="bold" style:font-size-asian="12pt" style:font-weight-asian="bold"/>
    </style:style>
    <style:style style:name="P40" style:family="paragraph" style:parent-style-name="Standard">
      <style:paragraph-properties fo:margin-left="0.252cm" fo:margin-right="0cm" fo:margin-top="0.007cm" fo:margin-bottom="0cm" style:contextual-spacing="false" fo:text-align="start" style:justify-single-word="false" fo:text-indent="0cm" style:auto-text-indent="false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3cm" fo:margin-bottom="0cm" style:contextual-spacing="false"/>
      <style:text-properties fo:font-size="12pt" style:font-size-asian="12pt"/>
    </style:style>
    <style:style style:name="P43" style:family="paragraph" style:parent-style-name="Text_20_body" style:master-page-name="Converted2">
      <style:paragraph-properties fo:margin-top="0.18cm" fo:margin-bottom="0cm" style:contextual-spacing="false" style:page-number="auto"/>
      <style:text-properties fo:font-size="12pt" style:font-size-asian="12pt"/>
    </style:style>
    <style:style style:name="P44" style:family="paragraph" style:parent-style-name="Text_20_body">
      <style:paragraph-properties fo:margin-top="0.039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32cm" fo:margin-bottom="0cm" style:contextual-spacing="false"/>
      <style:text-properties fo:font-size="12pt" style:font-size-asian="12pt"/>
    </style:style>
    <style:style style:name="P46" style:family="paragraph" style:parent-style-name="Text_20_body">
      <style:paragraph-properties fo:margin-top="0.053cm" fo:margin-bottom="0cm" style:contextual-spacing="false"/>
      <style:text-properties fo:font-size="12pt" style:font-size-asian="12pt"/>
    </style:style>
    <style:style style:name="P47" style:family="paragraph" style:parent-style-name="Text_20_body">
      <style:paragraph-properties fo:margin-top="0.044cm" fo:margin-bottom="0cm" style:contextual-spacing="false"/>
      <style:text-properties fo:font-size="12pt" style:font-size-asian="12pt"/>
    </style:style>
    <style:style style:name="P48" style:family="paragraph" style:parent-style-name="Standard" style:master-page-name="Converted3">
      <style:paragraph-properties fo:margin-left="0.005cm" fo:margin-right="0cm" fo:margin-top="0cm" fo:margin-bottom="0cm" style:contextual-spacing="false" fo:text-align="center" style:justify-single-word="false" fo:text-indent="0cm" style:auto-text-indent="false" style:page-number="3"/>
    </style:style>
    <style:style style:name="P49" style:family="paragraph" style:parent-style-name="Text_20_body">
      <style:paragraph-properties fo:margin-top="0.005cm" fo:margin-bottom="0cm" style:contextual-spacing="false"/>
      <style:text-properties style:font-name="Arial1" fo:font-size="12pt" fo:font-weight="bold" style:font-size-asian="12pt" style:font-weight-asian="bold"/>
    </style:style>
    <style:style style:name="P50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0.38cm"/>
          <style:tab-stop style:position="16.17cm"/>
        </style:tab-stops>
      </style:paragraph-properties>
    </style:style>
    <style:style style:name="P51" style:family="paragraph" style:parent-style-name="Text_20_body">
      <style:paragraph-properties fo:margin-top="0.026cm" fo:margin-bottom="0cm" style:contextual-spacing="false"/>
      <style:text-properties fo:font-size="10pt" style:font-size-asian="10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54" style:family="paragraph" style:parent-style-name="Heading_20_1">
      <style:paragraph-properties fo:margin-left="0.252cm" fo:margin-right="0cm"/>
    </style:style>
    <style:style style:name="P5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56" style:family="paragraph" style:parent-style-name="Standard">
      <style:paragraph-properties fo:margin-left="0.252cm" fo:margin-right="0.254cm" fo:margin-top="0cm" fo:margin-bottom="0cm" style:contextual-spacing="false" fo:line-height="102%" fo:text-align="start" style:justify-single-word="false" fo:text-indent="1.27cm" style:auto-text-indent="false">
        <style:tab-stops>
          <style:tab-stop style:position="10.137cm"/>
        </style:tab-stops>
      </style:paragraph-properties>
    </style:style>
    <style:style style:name="P57" style:family="paragraph" style:parent-style-name="Text_20_body">
      <style:paragraph-properties fo:margin-top="0.034cm" fo:margin-bottom="0cm" style:contextual-spacing="false"/>
      <style:text-properties fo:font-size="12pt" style:font-size-asian="12pt"/>
    </style:style>
    <style:style style:name="P58" style:family="paragraph" style:parent-style-name="Standard">
      <style:paragraph-properties fo:margin-left="0.252cm" fo:margin-right="0.254cm" fo:margin-top="0.002cm" fo:margin-bottom="0cm" style:contextual-spacing="false" fo:line-height="102%" fo:text-align="start" style:justify-single-word="false" fo:text-indent="1.27cm" style:auto-text-indent="false"/>
    </style:style>
    <style:style style:name="P59" style:family="paragraph" style:parent-style-name="Standard">
      <style:paragraph-properties fo:margin-left="0.252cm" fo:margin-right="0cm" fo:margin-top="0cm" fo:margin-bottom="0cm" style:contextual-spacing="false" fo:line-height="102%" fo:text-align="start" style:justify-single-word="false" fo:text-indent="0cm" style:auto-text-indent="false"/>
    </style:style>
    <style:style style:name="P60" style:family="paragraph" style:parent-style-name="Standard">
      <style:paragraph-properties fo:margin-left="1.522cm" fo:margin-right="0cm" fo:margin-top="0.478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252cm" fo:margin-right="0cm" fo:margin-top="0.009cm" fo:margin-bottom="0cm" style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11.538cm" fo:margin-right="0cm" fo:line-height="0.035cm"/>
    </style:style>
    <style:style style:name="P63" style:family="paragraph">
      <loext:graphic-properties draw:fill="none"/>
      <style:paragraph-properties fo:text-align="start"/>
      <style:text-properties fo:font-size="11pt"/>
    </style:style>
    <style:style style:name="P64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65" style:family="paragraph" style:parent-style-name="Standard">
      <style:paragraph-properties fo:margin-left="0.252cm" fo:margin-right="0cm" fo:margin-top="0cm" fo:margin-bottom="0cm" style:contextual-spacing="false" fo:line-height="102%" fo:text-align="start" style:justify-single-word="false" fo:text-indent="1.27cm" style:auto-text-indent="false"/>
    </style:style>
    <style:style style:name="P66" style:family="paragraph" style:parent-style-name="Text_20_body">
      <style:paragraph-properties fo:margin-top="0.072cm" fo:margin-bottom="0cm" style:contextual-spacing="false"/>
      <style:text-properties fo:font-size="10pt" style:font-size-asian="10pt"/>
    </style:style>
    <style:style style:name="P67" style:family="paragraph" style:parent-style-name="Table_20_Paragraph">
      <style:paragraph-properties fo:margin-left="0.049cm" fo:margin-right="0cm" fo:margin-top="0.046cm" fo:margin-bottom="0cm" style:contextual-spacing="false"/>
    </style:style>
    <style:style style:name="P68" style:family="paragraph" style:parent-style-name="Table_20_Paragraph">
      <style:paragraph-properties fo:margin-left="0.053cm" fo:margin-right="0cm" fo:margin-top="0.046cm" fo:margin-bottom="0cm" style:contextual-spacing="false"/>
    </style:style>
    <style:style style:name="P69" style:family="paragraph" style:parent-style-name="Table_20_Paragraph">
      <style:text-properties style:font-name="Times New Roman" fo:font-size="11pt" style:font-size-asian="11pt"/>
    </style:style>
    <style:style style:name="P7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71" style:family="paragraph" style:parent-style-name="Standard">
      <style:paragraph-properties fo:margin-left="0.00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713cm"/>
          <style:tab-stop style:position="4.597cm"/>
        </style:tab-stops>
      </style:paragraph-properties>
    </style:style>
    <style:style style:name="P72" style:family="paragraph" style:parent-style-name="Standard">
      <style:paragraph-properties fo:margin-left="0cm" fo:margin-right="0.686cm" fo:margin-top="0cm" fo:margin-bottom="0cm" style:contextual-spacing="false" fo:text-align="center" style:justify-single-word="false" fo:text-indent="0cm" style:auto-text-indent="false">
        <style:tab-stops>
          <style:tab-stop style:position="9.199cm"/>
        </style:tab-stops>
      </style:paragraph-properties>
    </style:style>
    <style:style style:name="P73" style:family="paragraph" style:parent-style-name="Text_20_body">
      <style:paragraph-properties fo:margin-top="0.111cm" fo:margin-bottom="0cm" style:contextual-spacing="false"/>
      <style:text-properties fo:font-size="12pt" style:font-size-asian="12pt"/>
    </style:style>
    <style:style style:name="P74" style:family="paragraph" style:parent-style-name="Standard">
      <style:paragraph-properties fo:margin-left="0cm" fo:margin-right="0.125cm" fo:margin-top="0cm" fo:margin-bottom="0cm" style:contextual-spacing="false" fo:text-align="center" style:justify-single-word="false" fo:text-indent="0cm" style:auto-text-indent="false">
        <style:tab-stops>
          <style:tab-stop style:position="8.008cm"/>
          <style:tab-stop style:position="8.5cm"/>
          <style:tab-stop style:position="16.866cm"/>
        </style:tab-stops>
      </style:paragraph-properties>
    </style:style>
    <style:style style:name="P75" style:family="paragraph" style:parent-style-name="Text_20_body">
      <style:text-properties style:font-name="Times New Roman" fo:font-size="12pt" style:font-size-asian="12pt"/>
    </style:style>
    <style:style style:name="P76" style:family="paragraph" style:parent-style-name="Text_20_body">
      <style:paragraph-properties fo:margin-top="0.328cm" fo:margin-bottom="0cm" style:contextual-spacing="false"/>
      <style:text-properties style:font-name="Times New Roman" fo:font-size="12pt" style:font-size-asian="12pt"/>
    </style:style>
    <style:style style:name="P77" style:family="paragraph" style:parent-style-name="Standard">
      <style:paragraph-properties fo:margin-left="0.252cm" fo:margin-right="0cm" fo:margin-top="0.002cm" fo:margin-bottom="0cm" style:contextual-spacing="false" fo:line-height="102%" fo:text-align="start" style:justify-single-word="false" fo:text-indent="0cm" style:auto-text-indent="false"/>
    </style:style>
    <style:style style:name="P78" style:family="paragraph" style:parent-style-name="Standard" style:master-page-name="Converted4">
      <style:paragraph-properties fo:margin-left="0.007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79" style:family="paragraph" style:parent-style-name="Heading_20_1">
      <style:paragraph-properties fo:margin-left="0.252cm" fo:margin-right="0cm" fo:margin-top="0.002cm" fo:margin-bottom="0cm" style:contextual-spacing="false"/>
    </style:style>
    <style:style style:name="P80" style:family="paragraph" style:parent-style-name="Standard">
      <style:paragraph-properties fo:margin-left="2.152cm" fo:margin-right="7.181cm" fo:margin-top="0.004cm" fo:margin-bottom="0cm" style:contextual-spacing="false" style:line-height-at-least="0.97cm" fo:text-align="start" style:justify-single-word="false" fo:text-indent="-1.901cm" style:auto-text-indent="false"/>
    </style:style>
    <style:style style:name="P81" style:family="paragraph" style:parent-style-name="Standard">
      <style:paragraph-properties fo:margin-left="2.152cm" fo:margin-right="0cm" fo:margin-top="0.011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252cm" fo:margin-right="9.536cm" fo:margin-top="0.007cm" fo:margin-bottom="0cm" style:contextual-spacing="false" fo:line-height="203%" fo:text-align="start" style:justify-single-word="false" fo:text-indent="1.9cm" style:auto-text-indent="false"/>
    </style:style>
    <style:style style:name="P83" style:family="paragraph" style:parent-style-name="Table_20_Paragraph">
      <style:paragraph-properties fo:margin-left="0.005cm" fo:margin-right="0cm" fo:margin-top="0.039cm" fo:margin-bottom="0cm" style:contextual-spacing="false" fo:text-align="center" style:justify-single-word="false"/>
    </style:style>
    <style:style style:name="P84" style:family="paragraph" style:parent-style-name="Table_20_Paragraph">
      <style:paragraph-properties fo:margin-left="0.977cm" fo:margin-right="0cm" fo:margin-top="0.039cm" fo:margin-bottom="0cm" style:contextual-spacing="false"/>
    </style:style>
    <style:style style:name="P85" style:family="paragraph" style:parent-style-name="Table_20_Paragraph">
      <style:paragraph-properties fo:margin-left="0.351cm" fo:margin-right="0cm" fo:margin-top="0.039cm" fo:margin-bottom="0cm" style:contextual-spacing="false"/>
    </style:style>
    <style:style style:name="P86" style:family="paragraph" style:parent-style-name="Table_20_Paragraph">
      <style:paragraph-properties fo:margin-left="0.503cm" fo:margin-right="0cm" fo:margin-top="0.039cm" fo:margin-bottom="0cm" style:contextual-spacing="false"/>
    </style:style>
    <style:style style:name="P87" style:family="paragraph" style:parent-style-name="Table_20_Paragraph">
      <style:paragraph-properties fo:margin-left="0.734cm" fo:margin-right="0cm" fo:margin-top="0.039cm" fo:margin-bottom="0cm" style:contextual-spacing="false"/>
    </style:style>
    <style:style style:name="P88" style:family="paragraph" style:parent-style-name="Table_20_Paragraph">
      <style:paragraph-properties fo:margin-left="0cm" fo:margin-right="0.041cm" fo:margin-top="0.039cm" fo:margin-bottom="0cm" style:contextual-spacing="false" fo:text-align="end" style:justify-single-word="false"/>
    </style:style>
    <style:style style:name="P89" style:family="paragraph" style:parent-style-name="Standard">
      <style:paragraph-properties fo:margin-left="0.104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2.517cm"/>
          <style:tab-stop style:position="6.989cm"/>
          <style:tab-stop style:position="8.638cm"/>
        </style:tab-stops>
      </style:paragraph-properties>
    </style:style>
    <style:style style:name="P9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91" style:family="paragraph" style:parent-style-name="Text_20_body">
      <style:paragraph-properties fo:margin-top="0.109cm" fo:margin-bottom="0cm" style:contextual-spacing="false"/>
      <style:text-properties fo:font-size="12pt" style:font-size-asian="12pt"/>
    </style:style>
    <style:style style:name="P92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26cm"/>
          <style:tab-stop style:position="8.752cm"/>
          <style:tab-stop style:position="17.119cm"/>
        </style:tab-stops>
      </style:paragraph-properties>
    </style:style>
    <style:style style:name="P93" style:family="paragraph" style:parent-style-name="Text_20_body" style:master-page-name="Converted5">
      <style:paragraph-properties fo:margin-top="0.18cm" fo:margin-bottom="0cm" style:contextual-spacing="false" style:page-number="auto"/>
      <style:text-properties style:font-name="Times New Roman" fo:font-size="12pt" style:font-size-asian="12pt"/>
    </style:style>
    <style:style style:name="P94" style:family="paragraph" style:parent-style-name="Standard">
      <style:paragraph-properties fo:margin-left="0.007cm" fo:margin-right="0cm" fo:margin-top="0.002cm" fo:margin-bottom="0cm" style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.252cm" fo:margin-right="0cm" fo:margin-top="0.487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453cm" fo:margin-right="0cm" fo:margin-top="0.007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.453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Text_20_body" style:master-page-name="Converted6">
      <style:paragraph-properties fo:margin-top="0.18cm" fo:margin-bottom="0cm" style:contextual-spacing="false" style:page-number="auto"/>
      <style:text-properties fo:font-size="12pt" style:font-size-asian="12pt"/>
    </style:style>
    <style:style style:name="P99" style:family="paragraph" style:parent-style-name="Standard">
      <style:paragraph-properties fo:margin-left="1.353cm" fo:margin-right="0cm" fo:margin-top="0.007cm" fo:margin-bottom="0cm" style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top="0.116cm" fo:margin-bottom="0cm" style:contextual-spacing="false"/>
      <style:text-properties fo:font-size="12pt" style:font-size-asian="12pt"/>
    </style:style>
    <style:style style:name="P101" style:family="paragraph" style:parent-style-name="Standard">
      <style:paragraph-properties fo:margin-left="1.353cm" fo:margin-right="0cm" fo:margin-top="0cm" fo:margin-bottom="0cm" style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top="0.076cm" fo:margin-bottom="0cm" style:contextual-spacing="false"/>
      <style:text-properties fo:font-size="12pt" style:font-size-asian="12pt"/>
    </style:style>
    <style:style style:name="P103" style:family="paragraph" style:parent-style-name="Text_20_body">
      <style:paragraph-properties fo:margin-top="0.064cm" fo:margin-bottom="0cm" style:contextual-spacing="false"/>
      <style:text-properties fo:font-size="12pt" style:font-size-asian="12pt"/>
    </style:style>
    <style:style style:name="P104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margin-top="0.028cm" fo:margin-bottom="0cm" style:contextual-spacing="false"/>
    </style:style>
    <style:style style:name="T1" style:family="text">
      <style:text-properties style:font-name="Arial1" fo:font-size="11.5pt" fo:font-weight="bold" style:font-size-asian="11.5pt" style:font-weight-asian="bold"/>
    </style:style>
    <style:style style:name="T2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/>
    </style:style>
    <style:style style:name="T3" style:family="text">
      <style:text-properties style:font-name="Arial1" fo:font-size="11.5pt" fo:letter-spacing="-0.009cm" style:text-underline-style="solid" style:text-underline-width="auto" style:text-underline-color="font-color" fo:font-weight="bold" style:font-size-asian="11.5pt" style:font-weight-asian="bold"/>
    </style:style>
    <style:style style:name="T4" style:family="text">
      <style:text-properties style:font-name="Arial1" fo:font-size="11.5pt" fo:letter-spacing="-0.004cm" style:text-underline-style="solid" style:text-underline-width="auto" style:text-underline-color="font-color" fo:font-weight="bold" style:font-size-asian="11.5pt" style:font-weight-asian="bold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2cm"/>
    </style:style>
    <style:style style:name="T8" style:family="text">
      <style:text-properties fo:letter-spacing="-0.019cm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style:font-name="Arial1" fo:font-size="11.5pt" fo:letter-spacing="-0.016cm" fo:font-weight="bold" style:font-size-asian="11.5pt" style:font-weight-asian="bold"/>
    </style:style>
    <style:style style:name="T12" style:family="text">
      <style:text-properties style:font-name="Arial1" fo:font-size="11.5pt" fo:letter-spacing="-0.028cm" fo:font-weight="bold" style:font-size-asian="11.5pt" style:font-weight-asian="bold"/>
    </style:style>
    <style:style style:name="T13" style:family="text">
      <style:text-properties style:font-name="Arial1" fo:font-size="11.5pt" fo:letter-spacing="-0.009cm" fo:font-weight="bold" style:font-size-asian="11.5pt" style:font-weight-asian="bold"/>
    </style:style>
    <style:style style:name="T14" style:family="text">
      <style:text-properties style:font-name="Arial1" fo:font-size="11.5pt" fo:letter-spacing="-0.004cm" fo:font-weight="bold" style:font-size-asian="11.5pt" style:font-weight-asian="bold"/>
    </style:style>
    <style:style style:name="T15" style:family="text">
      <style:text-properties fo:letter-spacing="0.088cm" style:text-scale="150%"/>
    </style:style>
    <style:style style:name="T16" style:family="text">
      <style:text-properties fo:letter-spacing="-0.004cm" style:text-scale="150%"/>
    </style:style>
    <style:style style:name="T17" style:family="text">
      <style:text-properties fo:letter-spacing="0.123cm"/>
    </style:style>
    <style:style style:name="T18" style:family="text">
      <style:text-properties fo:letter-spacing="-0.023cm"/>
    </style:style>
    <style:style style:name="T19" style:family="text">
      <style:text-properties fo:letter-spacing="-0.025cm"/>
    </style:style>
    <style:style style:name="T20" style:family="text">
      <style:text-properties fo:letter-spacing="-0.021cm"/>
    </style:style>
    <style:style style:name="T21" style:family="text">
      <style:text-properties fo:letter-spacing="-0.016cm"/>
    </style:style>
    <style:style style:name="T22" style:family="text">
      <style:text-properties fo:letter-spacing="-0.028cm"/>
    </style:style>
    <style:style style:name="T23" style:family="text">
      <style:text-properties fo:letter-spacing="-0.026cm"/>
    </style:style>
    <style:style style:name="T24" style:family="text">
      <style:text-properties fo:letter-spacing="0.004cm"/>
    </style:style>
    <style:style style:name="T25" style:family="text">
      <style:text-properties fo:letter-spacing="-0.009cm"/>
    </style:style>
    <style:style style:name="T26" style:family="text">
      <style:text-properties style:font-name="Arial1" fo:font-size="11.5pt" fo:font-style="italic" style:font-size-asian="11.5pt" style:font-style-asian="italic"/>
    </style:style>
    <style:style style:name="T27" style:family="text">
      <style:text-properties style:font-name="Arial1" fo:font-size="11.5pt" fo:letter-spacing="-0.011cm" fo:font-weight="bold" style:font-size-asian="11.5pt" style:font-weight-asian="bold"/>
    </style:style>
    <style:style style:name="T28" style:family="text">
      <style:text-properties style:font-name="Arial1" fo:font-size="11.5pt" fo:letter-spacing="-0.011cm" fo:font-style="italic" style:font-size-asian="11.5pt" style:font-style-asian="italic"/>
    </style:style>
    <style:style style:name="T29" style:family="text">
      <style:text-properties style:font-name="Arial1" fo:font-size="11.5pt" fo:letter-spacing="-0.007cm" fo:font-style="italic" style:font-size-asian="11.5pt" style:font-style-asian="italic"/>
    </style:style>
    <style:style style:name="T30" style:family="text">
      <style:text-properties style:font-name="Arial1" fo:font-size="11.5pt" fo:letter-spacing="-0.012cm" fo:font-style="italic" style:font-size-asian="11.5pt" style:font-style-asian="italic"/>
    </style:style>
    <style:style style:name="T31" style:family="text">
      <style:text-properties style:font-name="Arial1" fo:font-size="11.5pt" fo:letter-spacing="-0.004cm" fo:font-style="italic" style:font-size-asian="11.5pt" style:font-style-asian="italic"/>
    </style:style>
    <style:style style:name="T32" style:family="text">
      <style:text-properties style:font-name="Arial1" fo:font-style="italic" style:font-style-asian="italic"/>
    </style:style>
    <style:style style:name="T33" style:family="text">
      <style:text-properties fo:font-size="11.5pt" style:font-size-asian="11.5pt"/>
    </style:style>
    <style:style style:name="T34" style:family="text">
      <style:text-properties style:font-name="Arial1" fo:font-size="11.5pt" fo:letter-spacing="-0.007cm" fo:font-weight="bold" style:font-size-asian="11.5pt" style:font-weight-asian="bold"/>
    </style:style>
    <style:style style:name="T35" style:family="text">
      <style:text-properties style:font-name="Arial1" fo:font-size="11.5pt" fo:letter-spacing="-0.026cm" fo:font-weight="bold" style:font-size-asian="11.5pt" style:font-weight-asian="bold"/>
    </style:style>
    <style:style style:name="T36" style:family="text">
      <style:text-properties fo:font-size="11.5pt" fo:letter-spacing="-0.005cm" style:font-size-asian="11.5pt"/>
    </style:style>
    <style:style style:name="T37" style:family="text">
      <style:text-properties fo:font-size="11.5pt" fo:letter-spacing="-0.004cm" style:font-size-asian="11.5pt"/>
    </style:style>
    <style:style style:name="T38" style:family="text">
      <style:text-properties fo:letter-spacing="-0.014cm"/>
    </style:style>
    <style:style style:name="T39" style:family="text">
      <style:text-properties fo:letter-spacing="-0.018cm"/>
    </style:style>
    <style:style style:name="T40" style:family="text">
      <style:text-properties fo:font-size="11.5pt" fo:letter-spacing="-0.002cm" style:font-size-asian="11.5pt"/>
    </style:style>
    <style:style style:name="T41" style:family="text">
      <style:text-properties fo:font-size="11.5pt" fo:letter-spacing="-0.023cm" style:font-size-asian="11.5pt"/>
    </style:style>
    <style:style style:name="T42" style:family="text">
      <style:text-properties fo:font-size="11.5pt" fo:letter-spacing="0.002cm" style:font-size-asian="11.5pt"/>
    </style:style>
    <style:style style:name="T43" style:family="text">
      <style:text-properties fo:font-size="11.5pt" fo:letter-spacing="-0.007cm" style:font-size-asian="11.5pt"/>
    </style:style>
    <style:style style:name="T44" style:family="text">
      <style:text-properties fo:font-size="11.5pt" fo:letter-spacing="0.041cm" style:font-size-asian="11.5pt"/>
    </style:style>
    <style:style style:name="T45" style:family="text">
      <style:text-properties fo:font-size="11.5pt" fo:letter-spacing="0.046cm" style:font-size-asian="11.5pt"/>
    </style:style>
    <style:style style:name="T46" style:family="text">
      <style:text-properties fo:font-size="11.5pt" fo:letter-spacing="0.044cm" style:font-size-asian="11.5pt"/>
    </style:style>
    <style:style style:name="T47" style:family="text">
      <style:text-properties fo:font-size="11.5pt" fo:letter-spacing="0.048cm" style:font-size-asian="11.5pt"/>
    </style:style>
    <style:style style:name="T48" style:family="text">
      <style:text-properties fo:font-size="11.5pt" fo:letter-spacing="0.042cm" style:font-size-asian="11.5pt"/>
    </style:style>
    <style:style style:name="T49" style:family="text">
      <style:text-properties fo:font-size="11.5pt" fo:letter-spacing="-0.026cm" style:font-size-asian="11.5pt"/>
    </style:style>
    <style:style style:name="T50" style:family="text">
      <style:text-properties fo:font-size="11.5pt" fo:letter-spacing="0.004cm" style:font-size-asian="11.5pt"/>
    </style:style>
    <style:style style:name="T51" style:family="text">
      <style:text-properties style:font-name="Times New Roman" style:text-underline-style="solid" style:text-underline-width="auto" style:text-underline-color="font-color"/>
    </style:style>
    <style:style style:name="T52" style:family="text">
      <style:text-properties style:font-name="Times New Roman"/>
    </style:style>
    <style:style style:name="T53" style:family="text">
      <style:text-properties style:font-name="Arial1" fo:font-size="11.5pt" fo:letter-spacing="-0.002cm" fo:font-style="italic" style:font-size-asian="11.5pt" style:font-style-asian="italic"/>
    </style:style>
    <style:style style:name="T54" style:family="text">
      <style:text-properties fo:letter-spacing="-0.012cm"/>
    </style:style>
    <style:style style:name="T55" style:family="text">
      <style:text-properties fo:letter-spacing="0.009cm"/>
    </style:style>
    <style:style style:name="T56" style:family="text">
      <style:text-properties fo:letter-spacing="0.002cm"/>
    </style:style>
    <style:style style:name="T57" style:family="text">
      <style:text-properties fo:font-size="12pt" style:font-size-asian="12pt"/>
    </style:style>
    <style:style style:name="T58" style:family="text">
      <style:text-properties fo:letter-spacing="0.005cm"/>
    </style:style>
    <style:style style:name="T59" style:family="text">
      <style:text-properties style:font-name="Arial1" fo:font-size="11pt" fo:font-weight="bold" style:font-size-asian="11pt" style:font-weight-asian="bold"/>
    </style:style>
    <style:style style:name="T6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style:font-name="Arial1"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62" style:family="text">
      <style:text-properties style:font-name="Arial1" fo:font-size="11pt" fo:letter-spacing="-0.021cm" style:text-underline-style="solid" style:text-underline-width="auto" style:text-underline-color="font-color" fo:font-weight="bold" style:font-size-asian="11pt" style:font-weight-asian="bold"/>
    </style:style>
    <style:style style:name="T63" style:family="text">
      <style:text-properties style:font-name="Arial1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64" style:family="text">
      <style:text-properties style:font-name="Arial1" fo:font-size="11pt" fo:letter-spacing="-0.028cm" style:text-underline-style="solid" style:text-underline-width="auto" style:text-underline-color="font-color" fo:font-weight="bold" style:font-size-asian="11pt" style:font-weight-asian="bold"/>
    </style:style>
    <style:style style:name="T65" style:family="text">
      <style:text-properties style:font-name="Arial1"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66" style:family="text">
      <style:text-properties style:font-name="Arial1" fo:font-size="11pt" fo:letter-spacing="-0.026cm" style:text-underline-style="solid" style:text-underline-width="auto" style:text-underline-color="font-color" fo:font-weight="bold" style:font-size-asian="11pt" style:font-weight-asian="bold"/>
    </style:style>
    <style:style style:name="T67" style:family="text">
      <style:text-properties style:font-name="Arial1"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68" style:family="text">
      <style:text-properties style:font-name="Arial1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69" style:family="text">
      <style:text-properties style:font-name="Arial1" fo:font-size="11pt" fo:letter-spacing="-0.023cm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71" style:family="text">
      <style:text-properties style:font-name="Arial1" fo:font-size="12pt" fo:font-weight="bold" style:font-size-asian="12pt" style:font-weight-asian="bold"/>
    </style:style>
    <style:style style:name="T72" style:family="text">
      <style:text-properties style:font-name="Arial1" fo:font-size="12pt" fo:letter-spacing="0.007cm" fo:font-weight="bold" style:font-size-asian="12pt" style:font-weight-asian="bold"/>
    </style:style>
    <style:style style:name="T73" style:family="text">
      <style:text-properties style:font-name="Arial1" fo:font-size="12pt" fo:letter-spacing="0.005cm" fo:font-weight="bold" style:font-size-asian="12pt" style:font-weight-asian="bold"/>
    </style:style>
    <style:style style:name="T74" style:family="text">
      <style:text-properties style:font-name="Arial1" fo:font-size="12pt" fo:letter-spacing="-0.026cm" fo:font-weight="bold" style:font-size-asian="12pt" style:font-weight-asian="bold"/>
    </style:style>
    <style:style style:name="T75" style:family="text">
      <style:text-properties style:font-name="Arial1" fo:font-size="12pt" fo:letter-spacing="-0.004cm" fo:font-weight="bold" style:font-size-asian="12pt" style:font-weight-asian="bold"/>
    </style:style>
    <style:style style:name="T76" style:family="text">
      <style:text-properties style:font-name="Arial1" fo:font-size="12pt" fo:letter-spacing="-0.012cm" fo:font-weight="bold" style:font-size-asian="12pt" style:font-weight-asian="bold"/>
    </style:style>
    <style:style style:name="T77" style:family="text">
      <style:text-properties style:font-name="Arial1" fo:font-size="12pt" fo:letter-spacing="-0.018cm" fo:font-weight="bold" style:font-size-asian="12pt" style:font-weight-asian="bold"/>
    </style:style>
    <style:style style:name="T78" style:family="text">
      <style:text-properties fo:font-size="12pt" fo:letter-spacing="-0.004cm" style:font-size-asian="12pt"/>
    </style:style>
    <style:style style:name="T79" style:family="text">
      <style:text-properties style:font-name="Arial1" fo:font-size="12pt" fo:letter-spacing="-0.011cm" fo:font-weight="bold" style:font-size-asian="12pt" style:font-weight-asian="bold"/>
    </style:style>
    <style:style style:name="T80" style:family="text">
      <style:text-properties style:font-name="Arial1" fo:font-size="12pt" fo:letter-spacing="-0.007cm" fo:font-weight="bold" style:font-size-asian="12pt" style:font-weight-asian="bold"/>
    </style:style>
    <style:style style:name="T81" style:family="text">
      <style:text-properties style:font-name="Arial1" fo:font-size="12pt" fo:letter-spacing="-0.005cm" fo:font-weight="bold" style:font-size-asian="12pt" style:font-weight-asian="bold"/>
    </style:style>
    <style:style style:name="T82" style:family="text">
      <style:text-properties style:font-name="Arial1" fo:font-size="12pt" fo:letter-spacing="-0.002cm" fo:font-weight="bold" style:font-size-asian="12pt" style:font-weight-asian="bold"/>
    </style:style>
    <style:style style:name="T83" style:family="text">
      <style:text-properties style:font-name="Arial1" fo:font-size="12pt" fo:letter-spacing="-0.028cm" fo:font-weight="bold" style:font-size-asian="12pt" style:font-weight-asian="bold"/>
    </style:style>
    <style:style style:name="T84" style:family="text">
      <style:text-properties style:font-name="Arial1" fo:font-size="12pt" fo:letter-spacing="0.141cm" fo:font-weight="bold" style:font-size-asian="12pt" style:font-weight-asian="bold"/>
    </style:style>
    <style:style style:name="T85" style:family="text">
      <style:text-properties style:font-name="Arial1" fo:font-size="12pt" fo:letter-spacing="0.002cm" fo:font-weight="bold" style:font-size-asian="12pt" style:font-weight-asian="bold"/>
    </style:style>
    <style:style style:name="T86" style:family="text">
      <style:text-properties style:font-name="Arial1" fo:font-size="12pt" fo:letter-spacing="-0.014cm" fo:font-weight="bold" style:font-size-asian="12pt" style:font-weight-asian="bold"/>
    </style:style>
    <style:style style:name="T87" style:family="text">
      <style:text-properties style:font-name="Arial1" fo:font-size="12pt" fo:letter-spacing="-0.025cm" fo:font-weight="bold" style:font-size-asian="12pt" style:font-weight-asian="bold"/>
    </style:style>
    <style:style style:name="T88" style:family="text">
      <style:text-properties style:font-name="Arial1" fo:font-size="12pt" fo:letter-spacing="-0.016cm" fo:font-weight="bold" style:font-size-asian="12pt" style:font-weight-asian="bold"/>
    </style:style>
    <style:style style:name="T89" style:family="text">
      <style:text-properties style:font-name="Arial1" fo:font-size="12pt" fo:letter-spacing="-0.009cm" fo:font-weight="bold" style:font-size-asian="12pt" style:font-weight-asian="bold"/>
    </style:style>
    <style:style style:name="T90" style:family="text">
      <style:text-properties style:font-name="Arial1" fo:font-size="12pt" fo:letter-spacing="-0.03cm" fo:font-weight="bold" style:font-size-asian="12pt" style:font-weight-asian="bold"/>
    </style:style>
    <style:style style:name="T91" style:family="text">
      <style:text-properties fo:font-size="12pt" fo:letter-spacing="0.002cm" style:font-size-asian="12pt"/>
    </style:style>
    <style:style style:name="T92" style:family="text">
      <style:text-properties fo:font-size="12pt" fo:letter-spacing="-0.002cm" style:font-size-asian="12pt"/>
    </style:style>
    <style:style style:name="T93" style:family="text">
      <style:text-properties fo:font-size="12pt" fo:letter-spacing="0.005cm" style:font-size-asian="12pt"/>
    </style:style>
    <style:style style:name="T94" style:family="text">
      <style:text-properties fo:font-size="12pt" fo:letter-spacing="0.004cm" style:font-size-asian="12pt"/>
    </style:style>
    <style:style style:name="T95" style:family="text">
      <style:text-properties style:font-name="Arial1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96" style:family="text">
      <style:text-properties style:font-name="Times New Roman" fo:font-size="12pt" style:font-size-asian="12pt"/>
    </style:style>
    <style:style style:name="T9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8" style:family="text">
      <style:text-properties fo:font-size="12pt" fo:letter-spacing="-0.023cm" style:font-size-asian="12pt"/>
    </style:style>
    <style:style style:name="T99" style:family="text">
      <style:text-properties fo:font-size="10pt" style:font-size-asian="10pt"/>
    </style:style>
    <style:style style:name="T100" style:family="text">
      <style:text-properties fo:font-size="12pt" fo:letter-spacing="0.06cm" style:font-size-asian="12pt"/>
    </style:style>
    <style:style style:name="T101" style:family="text">
      <style:text-properties fo:font-size="12pt" fo:letter-spacing="0.064cm" style:font-size-asian="12pt"/>
    </style:style>
    <style:style style:name="T102" style:family="text">
      <style:text-properties fo:font-size="12pt" fo:letter-spacing="0.053cm" style:font-size-asian="12pt"/>
    </style:style>
    <style:style style:name="T103" style:family="text">
      <style:text-properties fo:font-size="12pt" fo:letter-spacing="0.058cm" style:font-size-asian="12pt"/>
    </style:style>
    <style:style style:name="T104" style:family="text">
      <style:text-properties fo:font-size="12pt" fo:letter-spacing="0.141cm" style:font-size-asian="12pt"/>
    </style:style>
    <style:style style:name="T105" style:family="text">
      <style:text-properties fo:font-size="12pt" fo:letter-spacing="0.071cm" style:font-size-asian="12pt"/>
    </style:style>
    <style:style style:name="T106" style:family="text">
      <style:text-properties fo:font-size="12pt" fo:letter-spacing="0.088cm" style:font-size-asian="12pt" style:text-scale="150%"/>
    </style:style>
    <style:style style:name="T107" style:family="text">
      <style:text-properties fo:font-size="12pt" fo:letter-spacing="0.085cm" style:font-size-asian="12pt" style:text-scale="150%"/>
    </style:style>
    <style:style style:name="T108" style:family="text">
      <style:text-properties fo:font-size="12pt" fo:letter-spacing="0.093cm" style:font-size-asian="12pt" style:text-scale="150%"/>
    </style:style>
    <style:style style:name="T109" style:family="text">
      <style:text-properties fo:font-size="12pt" fo:letter-spacing="0.086cm" style:font-size-asian="12pt" style:text-scale="150%"/>
    </style:style>
    <style:style style:name="T110" style:family="text">
      <style:text-properties fo:font-size="12pt" fo:letter-spacing="-0.009cm" style:font-size-asian="12pt"/>
    </style:style>
    <style:style style:name="T111" style:family="text">
      <style:text-properties fo:font-size="12pt" fo:letter-spacing="-0.011cm" style:font-size-asian="12pt"/>
    </style:style>
    <style:style style:name="T112" style:family="text">
      <style:text-properties style:text-position="super 58%" fo:font-size="12pt" fo:letter-spacing="-0.009cm" style:font-size-asian="12pt"/>
    </style:style>
    <style:style style:name="T113" style:family="text">
      <style:text-properties fo:font-size="1pt" style:font-size-asian="1pt"/>
    </style:style>
    <style:style style:name="T114" style:family="text">
      <style:text-properties fo:font-size="9.5pt" style:font-size-asian="9.5pt"/>
    </style:style>
    <style:style style:name="T115" style:family="text">
      <style:text-properties fo:font-size="12pt" fo:letter-spacing="0.062cm" style:font-size-asian="12pt"/>
    </style:style>
    <style:style style:name="T116" style:family="text">
      <style:text-properties fo:font-size="12pt" fo:letter-spacing="0.067cm" style:font-size-asian="12pt"/>
    </style:style>
    <style:style style:name="T117" style:family="text">
      <style:text-properties fo:font-size="12pt" fo:letter-spacing="0.056cm" style:font-size-asian="12pt"/>
    </style:style>
    <style:style style:name="T118" style:family="text">
      <style:text-properties fo:font-size="12pt" fo:font-weight="bold" style:font-size-asian="12pt" style:font-weight-asian="bold"/>
    </style:style>
    <style:style style:name="T119" style:family="text">
      <style:text-properties fo:font-size="12pt" fo:letter-spacing="-0.012cm" fo:font-weight="bold" style:font-size-asian="12pt" style:font-weight-asian="bold"/>
    </style:style>
    <style:style style:name="T120" style:family="text">
      <style:text-properties fo:font-size="12pt" fo:letter-spacing="-0.004cm" fo:font-weight="bold" style:font-size-asian="12pt" style:font-weight-asian="bold"/>
    </style:style>
    <style:style style:name="T121" style:family="text">
      <style:text-properties style:font-name="Times New Roman" fo:font-size="11pt" style:font-size-asian="11pt"/>
    </style:style>
    <style:style style:name="T122" style:family="text">
      <style:text-properties fo:font-size="12pt" fo:letter-spacing="-0.026cm" style:font-size-asian="12pt"/>
    </style:style>
    <style:style style:name="T123" style:family="text">
      <style:text-properties fo:font-size="12pt" fo:letter-spacing="-0.014cm" style:font-size-asian="12pt"/>
    </style:style>
    <style:style style:name="T124" style:family="text">
      <style:text-properties fo:font-size="12pt" fo:letter-spacing="-0.018cm" style:font-size-asian="12pt"/>
    </style:style>
    <style:style style:name="T125" style:family="text">
      <style:text-properties fo:font-size="12pt" fo:letter-spacing="0.007cm" style:font-size-asian="12pt"/>
    </style:style>
    <style:style style:name="T126" style:family="text">
      <style:text-properties fo:font-size="12pt" fo:letter-spacing="-0.012cm" style:font-size-asian="12pt"/>
    </style:style>
    <style:style style:name="T127" style:family="text">
      <style:text-properties style:font-name="Arial1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28" style:family="text">
      <style:text-properties style:font-name="Arial1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29" style:family="text">
      <style:text-properties fo:font-size="12pt" fo:letter-spacing="-0.028cm" style:font-size-asian="12pt"/>
    </style:style>
    <style:style style:name="T130" style:family="text">
      <style:text-properties fo:font-size="12pt" fo:letter-spacing="-0.007cm" style:font-size-asian="12pt"/>
    </style:style>
    <style:style style:name="T131" style:family="text">
      <style:text-properties fo:font-size="12pt" fo:letter-spacing="-0.009cm" fo:font-weight="bold" style:font-size-asian="12pt" style:font-weight-asian="bold"/>
    </style:style>
    <style:style style:name="T132" style:family="text">
      <style:text-properties style:font-name="Arial1"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133" style:family="text">
      <style:text-properties style:font-name="Arial1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13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135" style:family="text">
      <style:text-properties style:font-name="Arial1" fo:font-size="12pt" fo:letter-spacing="-0.025cm" style:text-underline-style="solid" style:text-underline-width="auto" style:text-underline-color="font-color" fo:font-weight="bold" style:font-size-asian="12pt" style:font-weight-asian="bold"/>
    </style:style>
    <style:style style:name="T136" style:family="text">
      <style:text-properties fo:font-size="12pt" fo:letter-spacing="-0.005cm" style:font-size-asian="12pt"/>
    </style:style>
    <style:style style:name="T137" style:family="text">
      <style:text-properties fo:font-size="8pt" style:font-size-asian="8pt"/>
    </style:style>
    <style:style style:name="T138" style:family="text">
      <style:text-properties fo:color="#c1c1c1" loext:opacity="100%" fo:font-size="8pt" style:font-size-asian="8pt"/>
    </style:style>
    <style:style style:name="T139" style:family="text">
      <style:text-properties fo:color="#c1c1c1" loext:opacity="100%" fo:font-size="8pt" fo:letter-spacing="-0.002cm" style:font-size-asian="8pt"/>
    </style:style>
    <style:style style:name="T140" style:family="text">
      <style:text-properties fo:color="#c1c1c1" loext:opacity="100%" fo:font-size="8pt" fo:letter-spacing="0.002cm" style:font-size-asian="8pt"/>
    </style:style>
    <style:style style:name="T141" style:family="text">
      <style:text-properties fo:color="#c1c1c1" loext:opacity="100%" fo:font-size="8pt" fo:letter-spacing="-0.004cm" style:font-size-asian="8pt"/>
    </style:style>
    <style:style style:name="T142" style:family="text">
      <style:text-properties fo:color="#c1c1c1" loext:opacity="100%" fo:font-size="8pt" fo:letter-spacing="-0.005cm" style:font-size-asian="8pt"/>
    </style:style>
    <style:style style:name="T143" style:family="text">
      <style:text-properties fo:color="#c1c1c1" loext:opacity="100%" fo:font-size="8pt" fo:letter-spacing="0.004cm" style:font-size-asian="8pt"/>
    </style:style>
    <style:style style:name="T144" style:family="text">
      <style:text-properties style:font-name="Arial1" fo:font-size="16pt" fo:font-weight="bold" style:font-size-asian="16pt" style:font-weight-asian="bold"/>
    </style:style>
    <style:style style:name="T145" style:family="text">
      <style:text-properties fo:color="#c1c1c1" loext:opacity="100%" style:font-name="Arial1" fo:font-size="16pt" fo:font-weight="bold" style:font-size-asian="16pt" style:font-weight-asian="bold"/>
    </style:style>
    <style:style style:name="T146" style:family="text">
      <style:text-properties fo:color="#c1c1c1" loext:opacity="100%" style:font-name="Arial1" fo:font-size="16pt" fo:letter-spacing="-0.032cm" fo:font-weight="bold" style:font-size-asian="16pt" style:font-weight-asian="bold"/>
    </style:style>
    <style:style style:name="T147" style:family="text">
      <style:text-properties fo:color="#c1c1c1" loext:opacity="100%" style:font-name="Arial1" fo:font-size="16pt" fo:letter-spacing="-0.035cm" fo:font-weight="bold" style:font-size-asian="16pt" style:font-weight-asian="bold"/>
    </style:style>
    <style:style style:name="T148" style:family="text">
      <style:text-properties fo:color="#c1c1c1" loext:opacity="100%" style:font-name="Arial1" fo:font-size="16pt" fo:letter-spacing="-0.004cm" fo:font-weight="bold" style:font-size-asian="16pt" style:font-weight-asian="bold"/>
    </style:style>
    <style:style style:name="T149" style:family="text">
      <style:text-properties fo:color="#c1c1c1" loext:opacity="100%" fo:font-size="12pt" style:font-size-asian="12pt"/>
    </style:style>
    <style:style style:name="T150" style:family="text">
      <style:text-properties fo:color="#c1c1c1" loext:opacity="100%" fo:font-size="12pt" fo:letter-spacing="0.004cm" style:font-size-asian="12pt"/>
    </style:style>
    <style:style style:name="T151" style:family="text">
      <style:text-properties fo:color="#c1c1c1" loext:opacity="100%"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4.573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26cm" fo:margin-right="0.011cm" fo:margin-top="0cm" fo:margin-bottom="0.0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fill="none" loext:fill-use-slide-background="false" draw:textarea-vertical-align="top" draw:auto-grow-height="false" fo:min-height="0.03cm" fo:min-width="5.653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6.457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4.0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194cm" fo:min-width="6.2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2.1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527cm" fo:min-width="1.82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SOLICITUD</text:span><text:span text:style-name="T3"> </text:span><text:span text:style-name="T2">DE</text:span><text:span text:style-name="T3"> </text:span><text:span text:style-name="T4">SUBVENCIÓN</text:span></text:p>
        <text:p text:style-name="P2" loext:marker-style-name="T5"/>
        <text:h text:style-name="Heading_20_2" text:outline-level="3">OBJETO<text:span text:style-name="T6"> </text:span>DE<text:span text:style-name="T7"> </text:span>LA<text:span text:style-name="T8"> </text:span>SUBVENCIÓN<text:span text:style-name="T6"> </text:span>QUE<text:span text:style-name="T9"> </text:span>SE<text:span text:style-name="T7"> </text:span><text:span text:style-name="T10">SOLICITA:</text:span></text:h>
        <text:p text:style-name="P2" loext:marker-style-name="T5"/>
        <text:p text:style-name="P3" loext:marker-style-name="T1"><text:span text:style-name="T1">DATOS</text:span><text:span text:style-name="T11"> </text:span><text:span text:style-name="T1">DE</text:span><text:span text:style-name="T11"> </text:span><text:span text:style-name="T1">LA</text:span><text:span text:style-name="T12"> </text:span><text:span text:style-name="T1">ENTIDAD</text:span><text:span text:style-name="T13"> </text:span><text:span text:style-name="T14">SOLICITANTE</text:span></text:p>
        <text:p text:style-name="P4"><text:span text:style-name="T10">Nombre ...</text:span></text:p>
        <text:p text:style-name="P5">Dirección<text:span text:style-name="T15"> </text:span><text:span text:style-name="T16">...</text:span></text:p>
        <text:p text:style-name="P6"><text:span text:style-name="T10">Localidad..............................................................................CP.…...........Teléfono............………</text:span></text:p>
        <text:p text:style-name="P7"><text:span text:style-name="T10">E-Mail.............................................................................CIF</text:span><text:span text:style-name="T17"> <text:s text:c="2"/></text:span><text:span text:style-name="T10">….……............................................</text:span></text:p>
        <text:p text:style-name="P8"/>
        <text:h text:style-name="Heading_20_2" text:outline-level="3">DATOS<text:span text:style-name="T18"> </text:span>DEL<text:span text:style-name="T19"> </text:span>SOLICITANTE<text:span text:style-name="T20"> </text:span>(REPRESENTANTE<text:span text:style-name="T21"> </text:span>LEGAL<text:span text:style-name="T22"> </text:span>DE<text:span text:style-name="T8"> </text:span>LA<text:span text:style-name="T23"> </text:span><text:span text:style-name="T10">ENTIDAD)</text:span></text:h>
        <text:p text:style-name="P9"><text:span text:style-name="T10">Don/doña</text:span><text:tab/>con<text:span text:style-name="T24"> </text:span><text:span text:style-name="T10">D.N.I.:</text:span></text:p>
        <text:p text:style-name="P6">En<text:span text:style-name="T25"> </text:span>nombre<text:span text:style-name="T10"> </text:span>de<text:span text:style-name="T9"> </text:span>la<text:span text:style-name="T10"> </text:span>citada<text:span text:style-name="T19"> </text:span>Asociación/Institución, en calidad<text:span text:style-name="T9"> </text:span><text:span text:style-name="T25">de:</text:span></text:p>
        <text:p text:style-name="P10">Manifiesta que conoce y se compromete formalmente a lo dispuesto en la Ordenanza General de Subvenciones del Excmo. Ayuntamiento de Yecla.</text:p>
        <text:p text:style-name="P11"/>
        <text:p text:style-name="P12" loext:marker-style-name="T26"><text:span text:style-name="T1">SOLICITA:</text:span><text:span text:style-name="T27"> </text:span><text:span text:style-name="T26">La</text:span><text:span text:style-name="T28"> </text:span><text:span text:style-name="T26">concesión</text:span><text:span text:style-name="T29"> </text:span><text:span text:style-name="T26">de</text:span><text:span text:style-name="T28"> </text:span><text:span text:style-name="T26">la</text:span><text:span text:style-name="T30"> </text:span><text:span text:style-name="T31">Subvención</text:span></text:p>
        <text:p text:style-name="P13" loext:marker-style-name="T32"/>
        <text:h text:style-name="P14" text:outline-level="3">CANTIDAD<text:span text:style-name="T9"> </text:span><text:span text:style-name="T10">SOLICITADA:</text:span></text:h>
        <text:p text:style-name="P2" loext:marker-style-name="T5"/>
        <text:p text:style-name="P12" loext:marker-style-name="T33"><text:span text:style-name="T1">Nº</text:span><text:span text:style-name="T11"> </text:span><text:span text:style-name="T1">DE</text:span><text:span text:style-name="T34"> </text:span><text:span text:style-name="T1">CUENTA</text:span><text:span text:style-name="T35"> </text:span><text:span text:style-name="T33">(20</text:span><text:span text:style-name="T36"> </text:span><text:span text:style-name="T37">dígitos):</text:span></text:p>
        <text:p text:style-name="P8"/>
        <text:h text:style-name="Heading_20_2" text:outline-level="3">DOCUMENTACIÓN<text:span text:style-name="T38"> </text:span>QUE<text:span text:style-name="T39"> </text:span>SE<text:span text:style-name="T23"> </text:span><text:span text:style-name="T10">ADJUNTA:</text:span></text:h>
        <text:list text:style-name="WWNum1">
          <text:list-item>
            <text:p text:style-name="P15" loext:marker-style-name="T33"><text:span text:style-name="T33">Fotocopia</text:span><text:span text:style-name="T37"> </text:span><text:span text:style-name="T33">del</text:span><text:span text:style-name="T40"> </text:span><text:span text:style-name="T33">CIF de</text:span><text:span text:style-name="T40"> </text:span><text:span text:style-name="T33">la</text:span><text:span text:style-name="T41"> </text:span><text:span text:style-name="T37">Asociación.</text:span></text:p>
          </text:list-item>
          <text:list-item>
            <text:p text:style-name="P16" loext:marker-style-name="T33"><text:span text:style-name="T33">Fotocopia</text:span><text:span text:style-name="T36"> </text:span><text:span text:style-name="T33">del</text:span><text:span text:style-name="T40"> </text:span><text:span text:style-name="T33">D.N.I.</text:span><text:span text:style-name="T40"> </text:span><text:span text:style-name="T33">del</text:span><text:span text:style-name="T40"> </text:span><text:span text:style-name="T37">solicitante</text:span></text:p>
          </text:list-item>
          <text:list-item>
            <text:p text:style-name="P17" loext:marker-style-name="T33"><text:span text:style-name="T33">Documento</text:span><text:span text:style-name="T36"> </text:span><text:span text:style-name="T33">acreditativo</text:span><text:span text:style-name="T36"> </text:span><text:span text:style-name="T33">de</text:span><text:span text:style-name="T42"> </text:span><text:span text:style-name="T33">la representación</text:span><text:span text:style-name="T37"> </text:span><text:span text:style-name="T33">que</text:span><text:span text:style-name="T40"> </text:span><text:span text:style-name="T33">ostenta</text:span><text:span text:style-name="T37"> </text:span><text:span text:style-name="T33">el</text:span><text:span text:style-name="T37"> </text:span><text:span text:style-name="T33">solicitante</text:span><text:span text:style-name="T37"> </text:span><text:span text:style-name="T33">en</text:span><text:span text:style-name="T37"> </text:span><text:span text:style-name="T33">la</text:span><text:span text:style-name="T41"> </text:span><text:span text:style-name="T37">Asociación.</text:span></text:p>
          </text:list-item>
          <text:list-item>
            <text:p text:style-name="P18" loext:marker-style-name="T33"><text:span text:style-name="T33">Copia</text:span><text:span text:style-name="T37"> </text:span><text:span text:style-name="T33">del</text:span><text:span text:style-name="T41"> </text:span><text:span text:style-name="T33">Acta</text:span><text:span text:style-name="T40"> </text:span><text:span text:style-name="T33">Fundacional</text:span><text:span text:style-name="T40"> </text:span><text:span text:style-name="T33">y</text:span><text:span text:style-name="T40"> </text:span><text:span text:style-name="T33">de los</text:span><text:span text:style-name="T40"> </text:span><text:span text:style-name="T33">Estatutos</text:span><text:span text:style-name="T40"> </text:span><text:span text:style-name="T33">de</text:span><text:span text:style-name="T37"> </text:span><text:span text:style-name="T33">la</text:span><text:span text:style-name="T41"> </text:span><text:span text:style-name="T33">Asociación</text:span><text:span text:style-name="T37"> </text:span><text:span text:style-name="T33">debidamente</text:span><text:span text:style-name="T43"> </text:span><text:span text:style-name="T37">legalizados</text:span></text:p>
          </text:list-item>
          <text:list-item>
            <text:p text:style-name="P19" loext:marker-style-name="T33"><text:span text:style-name="T33">Certificado</text:span><text:span text:style-name="T44"> </text:span><text:span text:style-name="T33">del</text:span><text:span text:style-name="T45"> </text:span><text:span text:style-name="T33">Secretario</text:span><text:span text:style-name="T46"> </text:span><text:span text:style-name="T33">de</text:span><text:span text:style-name="T46"> </text:span><text:span text:style-name="T33">la Asociación</text:span><text:span text:style-name="T44"> </text:span><text:span text:style-name="T33">acreditativo</text:span><text:span text:style-name="T47"> </text:span><text:span text:style-name="T33">del</text:span><text:span text:style-name="T45"> </text:span><text:span text:style-name="T33">nº</text:span><text:span text:style-name="T46"> </text:span><text:span text:style-name="T33">de</text:span><text:span text:style-name="T46"> </text:span><text:span text:style-name="T33">asociados</text:span><text:span text:style-name="T48"> </text:span><text:span text:style-name="T33">y</text:span><text:span text:style-name="T45"> </text:span><text:span text:style-name="T33">de</text:span><text:span text:style-name="T46"> </text:span><text:span text:style-name="T33">la</text:span><text:span text:style-name="T46"> </text:span><text:span text:style-name="T33">cuota que abonan, cuando la hubiera, todo ello referido al día uno de enero del año en curso.</text:span></text:p>
          </text:list-item>
          <text:list-item>
            <text:p text:style-name="P20" loext:marker-style-name="T33"><text:span text:style-name="T33">Formulario</text:span><text:span text:style-name="T37"> </text:span><text:span text:style-name="T33">de</text:span><text:span text:style-name="T40"> </text:span><text:span text:style-name="T33">actualización</text:span><text:span text:style-name="T40"> </text:span><text:span text:style-name="T33">de la</text:span><text:span text:style-name="T42"> </text:span><text:span text:style-name="T33">base</text:span><text:span text:style-name="T42"> </text:span><text:span text:style-name="T33">de</text:span><text:span text:style-name="T37"> </text:span><text:span text:style-name="T33">datos</text:span><text:span text:style-name="T40"> </text:span><text:span text:style-name="T33">de</text:span><text:span text:style-name="T40"> </text:span><text:span text:style-name="T33">la</text:span><text:span text:style-name="T49"> </text:span><text:span text:style-name="T37">Asociación.</text:span></text:p>
          </text:list-item>
          <text:list-item>
            <text:p text:style-name="P21" loext:marker-style-name="T33"><text:span text:style-name="T33">Cuentas de la Asociación correspondientes al último ejercicio cerrado, debidamente diligenciadas con la firma del Presidente y Secretario indicando la fecha de su aprobación.</text:span><text:span text:style-name="T33"/></text:p>
          </text:list-item>
          <text:list-item>
            <text:p text:style-name="P22" loext:marker-style-name="T33"><text:span text:style-name="T33">Justificación de la subvención recibida el pasado año. En el caso de que no haya sido justificada en el plazo establecido al efecto en las bases correspondientes.</text:span><text:span text:style-name="T33"/></text:p>
          </text:list-item>
          <text:list-item>
            <text:p text:style-name="P23" loext:marker-style-name="T33"><text:span text:style-name="T33">Certificado de la entidad financiera por donde desean les sea abonado el importe de la subvención, en el que figuren los veinte dígitos del Código Cuenta Cliente y en el que se acredite que dicha cuenta corresponde a la Entidad solicitante.</text:span><text:span text:style-name="T33"/></text:p>
          </text:list-item>
          <text:list-item>
            <text:p text:style-name="P24" loext:marker-style-name="T33"><text:span text:style-name="T33">Proyecto de</text:span><text:span text:style-name="T40"> </text:span><text:span text:style-name="T33">las</text:span><text:span text:style-name="T40"> </text:span><text:span text:style-name="T33">actividades</text:span><text:span text:style-name="T50"> </text:span><text:span text:style-name="T33">para</text:span><text:span text:style-name="T43"> </text:span><text:span text:style-name="T33">las que</text:span><text:span text:style-name="T37"> </text:span><text:span text:style-name="T33">se</text:span><text:span text:style-name="T37"> </text:span><text:span text:style-name="T33">solicita</text:span><text:span text:style-name="T40"> </text:span><text:span text:style-name="T37">subvención</text:span></text:p>
          </text:list-item>
          <text:list-item>
            <text:p text:style-name="P25" loext:marker-style-name="T33"><text:span text:style-name="T37">Otras</text:span><text:span text:style-name="T37"/></text:p>
          </text:list-item>
        </text:list>
        <text:p text:style-name="P26"/>
        <text:p text:style-name="P27">En<text:span text:style-name="T25"> </text:span>Yecla, a<text:span text:style-name="T7"> </text:span><text:span text:style-name="T51"><text:tab/></text:span>de <text:span text:style-name="T51"><text:tab/></text:span><text:span text:style-name="T25">de</text:span></text:p>
        <text:p text:style-name="Text_20_body"/>
        <text:p text:style-name="Text_20_body"/>
        <text:p text:style-name="P28"/>
        <text:p text:style-name="P29" loext:marker-style-name="T52">Fdo.: <text:span text:style-name="T51"><text:tab/></text:span><text:span text:style-name="T51"/></text:p>
        <text:p text:style-name="P30" loext:marker-style-name="T52"/>
        <text:p text:style-name="P31" loext:marker-style-name="T26"><text:span text:style-name="T26">La presentación de esta solicitud conlleva la autorización al Excmo.</text:span><text:span text:style-name="T53"> </text:span><text:span text:style-name="T26">Ayuntamiento de Yecla a la obtención de los datos fiscales que sean necesarios para el otorgamiento de la subvención </text:span><text:span text:style-name="T31">solicitada.</text:span></text:p>
        <text:p text:style-name="P32" loext:marker-style-name="T32"/>
        <text:p text:style-name="P33"><text:span text:style-name="T10">SRA.</text:span><text:span text:style-name="T21"> </text:span><text:span text:style-name="T10">ALCALDESA-PRESIDENTA</text:span><text:span text:style-name="T21"> </text:span><text:span text:style-name="T10">DEL</text:span><text:span text:style-name="T25"> </text:span><text:span text:style-name="T10">EXCMO.</text:span><text:span text:style-name="T54"> </text:span><text:span text:style-name="T10">AYUNTAMIENTO</text:span><text:span text:style-name="T55"> </text:span><text:span text:style-name="T10">DE</text:span><text:span text:style-name="T56"> </text:span><text:span text:style-name="T10">YECLA</text:span></text:p>
      </text:section>
      <text:p text:style-name="P34" loext:marker-style-name="T57"/>
      <text:h text:style-name="P35" text:outline-level="2">ANEXO<text:span text:style-name="T58"> </text:span><text:span text:style-name="T25">II</text:span></text:h>
      <text:p text:style-name="P36" loext:marker-style-name="T59"><text:span text:style-name="T60">DESCRIPCIÓN</text:span><text:span text:style-name="T61"> </text:span><text:span text:style-name="T60">DEL</text:span><text:span text:style-name="T62"> </text:span><text:span text:style-name="T60">PROYECTO</text:span><text:span text:style-name="T63"> </text:span><text:span text:style-name="T60">O</text:span><text:span text:style-name="T64"> </text:span><text:span text:style-name="T60">ACTIVIDAD</text:span><text:span text:style-name="T65"> </text:span><text:span text:style-name="T60">PARA</text:span><text:span text:style-name="T66"> </text:span><text:span text:style-name="T60">EL</text:span><text:span text:style-name="T62"> </text:span><text:span text:style-name="T60">QUE</text:span><text:span text:style-name="T67"> </text:span><text:span text:style-name="T60">SE</text:span><text:span text:style-name="T68"> </text:span><text:span text:style-name="T60">SOLICITA</text:span><text:span text:style-name="T69"> </text:span><text:span text:style-name="T60">LA</text:span><text:span text:style-name="T66"> </text:span><text:span text:style-name="T70">SUBVENCIÓN</text:span></text:p>
      <text:p text:style-name="P37" loext:marker-style-name="T71"/>
      <text:p text:style-name="P37" loext:marker-style-name="T71"/>
      <text:p text:style-name="P12" loext:marker-style-name="T71"><text:span text:style-name="T57">·</text:span><text:span text:style-name="T71">NOMBRE</text:span><text:span text:style-name="T72"> </text:span><text:span text:style-name="T71">DE</text:span><text:span text:style-name="T73"> </text:span><text:span text:style-name="T71">LA</text:span><text:span text:style-name="T74"> </text:span><text:span text:style-name="T75">ASOCIACIÓN:</text:span></text:p>
      <text:p text:style-name="P37" loext:marker-style-name="T71"/>
      <text:p text:style-name="P12" loext:marker-style-name="T71"><text:span text:style-name="T57">·</text:span><text:span text:style-name="T71">CANTIDAD</text:span><text:span text:style-name="T76"> </text:span><text:span text:style-name="T71">TOTAL</text:span><text:span text:style-name="T77"> </text:span><text:span text:style-name="T75">SOLICITADA:</text:span></text:p>
      <text:p text:style-name="P37" loext:marker-style-name="T71"/>
      <text:p text:style-name="P38" loext:marker-style-name="T71"><text:span text:style-name="T78">·</text:span><text:span text:style-name="T75">NUMERO</text:span><text:span text:style-name="T71"><text:tab/></text:span><text:span text:style-name="T75">PREVISTO</text:span><text:span text:style-name="T71"><text:tab/></text:span><text:span text:style-name="T79">DE</text:span><text:span text:style-name="T71"><text:tab/></text:span><text:span text:style-name="T75">PERSONAS</text:span><text:span text:style-name="T71"><text:tab/></text:span><text:span text:style-name="T75">BENEFICIARIAS</text:span><text:span text:style-name="T71"><text:tab/></text:span><text:span text:style-name="T80">DEL</text:span><text:span text:style-name="T71"><text:tab/></text:span><text:span text:style-name="T75">PROYECTO</text:span><text:span text:style-name="T71"><text:tab/></text:span><text:span text:style-name="T77">O </text:span><text:span text:style-name="T75">ACTIVIDAD:</text:span></text:p>
      <text:p text:style-name="P37" loext:marker-style-name="T71"/>
      <text:p text:style-name="P12" loext:marker-style-name="T71"><text:span text:style-name="T71">1.-</text:span><text:span text:style-name="T81"> </text:span><text:span text:style-name="T71">DENOMINACIÓN</text:span><text:span text:style-name="T75"> </text:span><text:span text:style-name="T71">DE</text:span><text:span text:style-name="T82"> </text:span><text:span text:style-name="T71">LA</text:span><text:span text:style-name="T83"> </text:span><text:span text:style-name="T75">ACTIVIDAD.</text:span></text:p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2.-</text:span><text:span text:style-name="T84"> </text:span><text:span text:style-name="T71">CAUSAS</text:span><text:span text:style-name="T84"> </text:span><text:span text:style-name="T71">Y/O</text:span><text:span text:style-name="T84"> </text:span><text:span text:style-name="T71">NECESIDADES</text:span><text:span text:style-name="T84"> </text:span><text:span text:style-name="T71">QUE</text:span><text:span text:style-name="T84"> </text:span><text:span text:style-name="T71">ORIGINAN</text:span><text:span text:style-name="T84"> </text:span><text:span text:style-name="T71">LA</text:span><text:span text:style-name="T84"> </text:span><text:span text:style-name="T71">ORGANIZACIÓN</text:span><text:span text:style-name="T84"> </text:span><text:span text:style-name="T71">DE</text:span><text:span text:style-name="T84"> </text:span><text:span text:style-name="T71">LA</text:span><text:span text:style-name="T84"> </text:span><text:span text:style-name="T75">ACTIVIDAD.</text:span></text:p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3.-</text:span><text:span text:style-name="T85"> </text:span><text:span text:style-name="T75">OBJETIVOS.</text:span></text:p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4.-</text:span><text:span text:style-name="T81"> </text:span><text:span text:style-name="T71">ZONA</text:span><text:span text:style-name="T86"> </text:span><text:span text:style-name="T71">GEOGRÁFICA</text:span><text:span text:style-name="T87"> </text:span><text:span text:style-name="T71">Y</text:span><text:span text:style-name="T88"> </text:span><text:span text:style-name="T71">POBLACIÓN</text:span><text:span text:style-name="T82"> </text:span><text:span text:style-name="T75">DESTINATARIA.</text:span></text:p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5.-</text:span><text:span text:style-name="T82"> </text:span><text:span text:style-name="T71">DESCRIPCIÓN</text:span><text:span text:style-name="T82"> </text:span><text:span text:style-name="T71">DE</text:span><text:span text:style-name="T82"> </text:span><text:span text:style-name="T71">LA</text:span><text:span text:style-name="T83"> </text:span><text:span text:style-name="T71">ACTIVIDAD</text:span><text:span text:style-name="T79"> </text:span><text:span text:style-name="T71">Y</text:span><text:span text:style-name="T79"> </text:span><text:span text:style-name="T75">METODOLOGÍA.</text:span></text:p>
      <text:p text:style-name="P37" loext:marker-style-name="T71"/>
      <text:p text:style-name="P37" loext:marker-style-name="T71"/>
      <text:p text:style-name="P37" loext:marker-style-name="T71"/>
      <text:p text:style-name="P3" loext:marker-style-name="T71"><text:span text:style-name="T71">6.- FECHAS</text:span><text:span text:style-name="T75"> </text:span><text:span text:style-name="T71">DE INICIO</text:span><text:span text:style-name="T79"> </text:span><text:span text:style-name="T71">Y</text:span><text:span text:style-name="T89"> </text:span><text:span text:style-name="T71">FIN DE</text:span><text:span text:style-name="T85"> </text:span><text:span text:style-name="T71">LA</text:span><text:span text:style-name="T90"> </text:span><text:span text:style-name="T75">ACTIVIDAD.</text:span></text:p>
      <text:p text:style-name="P37" loext:marker-style-name="T71"/>
      <text:p text:style-name="P39" loext:marker-style-name="T71"/>
      <text:p text:style-name="P3" loext:marker-style-name="T71"><text:span text:style-name="T71">7.- RECURSOS </text:span><text:span text:style-name="T75">HUMANOS.</text:span></text:p>
      <text:p text:style-name="P40" loext:marker-style-name="T57"><text:span text:style-name="T57">Equipo</text:span><text:span text:style-name="T91"> </text:span><text:span text:style-name="T57">de</text:span><text:span text:style-name="T91"> </text:span><text:span text:style-name="T78">responsables.</text:span></text:p>
      <text:p text:style-name="P41" loext:marker-style-name="T57"/>
      <text:p text:style-name="P41" loext:marker-style-name="T57"/>
      <text:p text:style-name="P42" loext:marker-style-name="T57"/>
      <text:p text:style-name="P12" loext:marker-style-name="T57"><text:span text:style-name="T78">Coordinadores.</text:span><text:span text:style-name="T78"/></text:p>
      <text:p text:style-name="P41" loext:marker-style-name="T57"/>
      <text:p text:style-name="P41" loext:marker-style-name="T57"/>
      <text:p text:style-name="P42" loext:marker-style-name="T57"/>
      <text:p text:style-name="P12" loext:marker-style-name="T57"><text:span text:style-name="T78">Colaboradores.</text:span><text:span text:style-name="T78"/></text:p>
      <text:p text:style-name="P43" loext:marker-style-name="T57"/>
      <text:p text:style-name="P12" loext:marker-style-name="T57"><text:span text:style-name="T71">8.-</text:span><text:span text:style-name="T85"> </text:span><text:span text:style-name="T75">RECURSOS</text:span><text:span text:style-name="T78">.</text:span></text:p>
      <text:p text:style-name="P40" loext:marker-style-name="T57"><text:span text:style-name="T57">Recursos</text:span><text:span text:style-name="T92"> </text:span><text:span text:style-name="T57">materiales</text:span><text:span text:style-name="T92"> </text:span><text:span text:style-name="T78">necesarios.</text:span></text:p>
      <text:p text:style-name="P41" loext:marker-style-name="T57"/>
      <text:p text:style-name="P41" loext:marker-style-name="T57"/>
      <text:p text:style-name="P41" loext:marker-style-name="T57"/>
      <text:p text:style-name="P44" loext:marker-style-name="T57"/>
      <text:p text:style-name="P12" loext:marker-style-name="T57"><text:span text:style-name="T57">Recursos</text:span><text:span text:style-name="T91"> </text:span><text:span text:style-name="T57">materiales</text:span><text:span text:style-name="T91"> </text:span><text:span text:style-name="T57">de que</text:span><text:span text:style-name="T91"> </text:span><text:span text:style-name="T57">se</text:span><text:span text:style-name="T91"> </text:span><text:span text:style-name="T78">disponen.</text:span></text:p>
      <text:p text:style-name="P41" loext:marker-style-name="T57"/>
      <text:p text:style-name="P41" loext:marker-style-name="T57"/>
      <text:p text:style-name="P41" loext:marker-style-name="T57"/>
      <text:p text:style-name="P45" loext:marker-style-name="T57"/>
      <text:p text:style-name="P12" loext:marker-style-name="T71"><text:span text:style-name="T71">9.-</text:span><text:span text:style-name="T85"> </text:span><text:span text:style-name="T75">PRESUPUESTO.</text:span></text:p>
      <text:p text:style-name="P40" loext:marker-style-name="T57"><text:span text:style-name="T78">Gastos.</text:span><text:span text:style-name="T78"/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6" loext:marker-style-name="T57"/>
      <text:p text:style-name="P3" loext:marker-style-name="T57"><text:span text:style-name="T78">Ingresos.</text:span><text:span text:style-name="T78"/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7" loext:marker-style-name="T57"/>
      <text:p text:style-name="P3" loext:marker-style-name="T57"><text:span text:style-name="T57">Fuentes</text:span><text:span text:style-name="T93"> </text:span><text:span text:style-name="T57">de</text:span><text:span text:style-name="T94"> </text:span><text:span text:style-name="T78">financiación.</text:span></text:p>
      <text:p text:style-name="P48" loext:marker-style-name="T71"><text:span text:style-name="T95">JUSTIFICACIÓN</text:span><text:span text:style-name="T95"/></text:p>
      <text:p text:style-name="P49" loext:marker-style-name="T71"/>
      <text:p text:style-name="P50" loext:marker-style-name="T96"><text:span text:style-name="T57">D. / Dña. </text:span><text:span text:style-name="T97"><text:tab/></text:span><text:span text:style-name="T57">con N.I.F. </text:span><text:span text:style-name="T97"><text:tab/></text:span></text:p>
      <text:p text:style-name="P40" loext:marker-style-name="T57"><text:span text:style-name="T57">en</text:span><text:span text:style-name="T93"> </text:span><text:span text:style-name="T57">calidad de</text:span><text:span text:style-name="T92"> </text:span><text:span text:style-name="T57">Secretario</text:span><text:span text:style-name="T93"> </text:span><text:span text:style-name="T57">de la</text:span><text:span text:style-name="T98"> </text:span><text:span text:style-name="T57">Asociación</text:span><text:span text:style-name="T93"> </text:span><text:span text:style-name="T57">/ </text:span><text:span text:style-name="T78">Entidad:</text:span></text:p>
      <text:p text:style-name="P51" loext:marker-style-name="T99"><draw:custom-shape text:anchor-type="char" draw:z-index="14" draw:name="Graphic 12" draw:style-name="gr1" draw:text-style-name="P52" svg:width="15.073cm" svg:height="0.004cm" svg:x="2.002cm" svg:y="0.469cm"><text:p/><draw:enhanced-geometry draw:mirror-horizontal="false" draw:mirror-vertical="false" drawooo:sub-view-size="5426075 0" draw:text-areas="0 0 ?f0 ?f1" svg:viewBox="0 0 0 0" draw:type="ooxml-non-primitive" draw:enhanced-path="M 0 0 L 5425632 0 N"><draw:equation draw:name="f0" draw:formula="logwidth"/><draw:equation draw:name="f1" draw:formula="logheight"/></draw:enhanced-geometry></draw:custom-shape></text:p>
      <text:p text:style-name="P53" loext:marker-style-name="T57"/>
      <text:h text:style-name="P54" text:outline-level="2"><text:span text:style-name="T10">CERTIFICO:</text:span></text:h>
      <text:p text:style-name="P55" loext:marker-style-name="T57"/>
      <text:p text:style-name="P56" loext:marker-style-name="T57"><text:span text:style-name="T57">Que</text:span><text:span text:style-name="T100"> </text:span><text:span text:style-name="T57">esta Asociación</text:span><text:span text:style-name="T100"> </text:span><text:span text:style-name="T57">ha</text:span><text:span text:style-name="T100"> </text:span><text:span text:style-name="T57">recibido</text:span><text:span text:style-name="T100"> </text:span><text:span text:style-name="T57">del</text:span><text:span text:style-name="T100"> </text:span><text:span text:style-name="T57">Excmo. Ayuntamiento</text:span><text:span text:style-name="T101"> </text:span><text:span text:style-name="T57">de</text:span><text:span text:style-name="T102"> </text:span><text:span text:style-name="T57">Yecla,</text:span><text:span text:style-name="T103"> </text:span><text:span text:style-name="T57">subvención por el importe de </text:span><text:span text:style-name="T97"><text:tab/></text:span><text:span text:style-name="T57">€, para los programas:</text:span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57" loext:marker-style-name="T57"/>
      <text:p text:style-name="P58" loext:marker-style-name="T57"><text:span text:style-name="T57">Que dicha subvención se ha destinado a la realización de los programas para los</text:span><text:span text:style-name="T104"> </text:span><text:span text:style-name="T57">que se concedió.</text:span></text:p>
      <text:p text:style-name="P59" loext:marker-style-name="T57"><text:span text:style-name="T57">Que</text:span><text:span text:style-name="T105"> </text:span><text:span text:style-name="T57">los</text:span><text:span text:style-name="T105"> </text:span><text:span text:style-name="T57">justificantes</text:span><text:span text:style-name="T105"> </text:span><text:span text:style-name="T57">que</text:span><text:span text:style-name="T105"> </text:span><text:span text:style-name="T57">se</text:span><text:span text:style-name="T105"> </text:span><text:span text:style-name="T57">relacionan</text:span><text:span text:style-name="T105"> </text:span><text:span text:style-name="T57">en</text:span><text:span text:style-name="T105"> </text:span><text:span text:style-name="T57">el</text:span><text:span text:style-name="T105"> </text:span><text:span text:style-name="T57">Anexo</text:span><text:span text:style-name="T105"> </text:span><text:span text:style-name="T57">se</text:span><text:span text:style-name="T105"> </text:span><text:span text:style-name="T57">corresponden</text:span><text:span text:style-name="T105"> </text:span><text:span text:style-name="T57">con</text:span><text:span text:style-name="T105"> </text:span><text:span text:style-name="T57">los</text:span><text:span text:style-name="T105"> </text:span><text:span text:style-name="T57">gastos efectuados para la realización de los mismos.</text:span></text:p>
      <text:p text:style-name="P60" loext:marker-style-name="T57"><text:span text:style-name="T57">Que</text:span><text:span text:style-name="T106"> </text:span><text:span text:style-name="T57">los</text:span><text:span text:style-name="T107"> </text:span><text:span text:style-name="T57">justificantes</text:span><text:span text:style-name="T106"> </text:span><text:span text:style-name="T57">originales</text:span><text:span text:style-name="T108"> </text:span><text:span text:style-name="T57">quedan</text:span><text:span text:style-name="T109"> </text:span><text:span text:style-name="T57">custodiados</text:span><text:span text:style-name="T108"> </text:span><text:span text:style-name="T57">a</text:span><text:span text:style-name="T109"> </text:span><text:span text:style-name="T57">disposición</text:span><text:span text:style-name="T109"> </text:span><text:span text:style-name="T57">del</text:span><text:span text:style-name="T106"> </text:span><text:span text:style-name="T78">Excmo.</text:span></text:p>
      <text:p text:style-name="P61" loext:marker-style-name="T57"><text:span text:style-name="T57">Ayuntamiento</text:span><text:span text:style-name="T110"> </text:span><text:span text:style-name="T57">de</text:span><text:span text:style-name="T110"> </text:span><text:span text:style-name="T57">Yecla</text:span><text:span text:style-name="T110"> </text:span><text:span text:style-name="T57">para</text:span><text:span text:style-name="T110"> </text:span><text:span text:style-name="T57">posibles</text:span><text:span text:style-name="T92"> </text:span><text:span text:style-name="T57">comprobaciones</text:span><text:span text:style-name="T110"> </text:span><text:span text:style-name="T57">en</text:span><text:span text:style-name="T111"> </text:span><text:span text:style-name="T112">(1)</text:span></text:p>
      <text:p text:style-name="P62" loext:marker-style-name="T113"><draw:g text:anchor-type="as-char" draw:z-index="26" draw:name="Group 13" draw:style-name="gr2"><draw:custom-shape draw:name="Graphic 14" draw:style-name="gr3" draw:text-style-name="P63" svg:width="5.652cm" svg:height="0.029cm" svg:x="0cm" svg:y="0cm"><text:p/><draw:enhanced-geometry draw:mirror-horizontal="false" draw:mirror-vertical="false" drawooo:sub-view-size="2034539 0" draw:text-areas="0 0 ?f0 ?f1" svg:viewBox="0 0 0 0" draw:type="ooxml-non-primitive" draw:enhanced-path="M 0 0 L 2034027 0 N"><draw:equation draw:name="f0" draw:formula="logwidth"/><draw:equation draw:name="f1" draw:formula="logheight"/></draw:enhanced-geometry></draw:custom-shape></draw:g></text:p>
      <text:p text:style-name="P64" loext:marker-style-name="T114"><draw:custom-shape text:anchor-type="char" draw:z-index="15" draw:name="Graphic 15" draw:style-name="gr4" draw:text-style-name="P52" svg:width="16.957cm" svg:height="0.004cm" svg:x="2.002cm" svg:y="0.432cm"><text:p/><draw:enhanced-geometry draw:mirror-horizontal="false" draw:mirror-vertical="false" drawooo:sub-view-size="6104255 0" draw:text-areas="0 0 ?f0 ?f1" svg:viewBox="0 0 0 0" draw:type="ooxml-non-primitive" draw:enhanced-path="M 0 0 L 6103953 0 N"><draw:equation draw:name="f0" draw:formula="logwidth"/><draw:equation draw:name="f1" draw:formula="logheight"/></draw:enhanced-geometry></draw:custom-shape></text:p>
      <text:p text:style-name="P53" loext:marker-style-name="T57"/>
      <text:p text:style-name="P65" loext:marker-style-name="T57"><text:span text:style-name="T57">Que</text:span><text:span text:style-name="T115"> </text:span><text:span text:style-name="T57">para</text:span><text:span text:style-name="T115"> </text:span><text:span text:style-name="T57">la</text:span><text:span text:style-name="T115"> </text:span><text:span text:style-name="T57">realización</text:span><text:span text:style-name="T115"> </text:span><text:span text:style-name="T57">del</text:span><text:span text:style-name="T100"> </text:span><text:span text:style-name="T57">mencionado</text:span><text:span text:style-name="T115"> </text:span><text:span text:style-name="T57">programa</text:span><text:span text:style-name="T115"> </text:span><text:span text:style-name="T57">ha</text:span><text:span text:style-name="T115"> </text:span><text:span text:style-name="T57">recibido</text:span><text:span text:style-name="T116"> </text:span><text:span text:style-name="T57">las</text:span><text:span text:style-name="T117"> </text:span><text:span text:style-name="T57">ayudas</text:span><text:span text:style-name="T100"> </text:span><text:span text:style-name="T57">de</text:span><text:span text:style-name="T115"> </text:span><text:span text:style-name="T57">las entidades y por el importe que se relaciona a continuación:</text:span></text:p>
      <text:p text:style-name="P66" loext:marker-style-name="T9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7" loext:marker-style-name="T118"><text:span text:style-name="T118">Concepto</text:span><text:span text:style-name="T119"> </text:span><text:span text:style-name="T120">Ayuda</text:span></text:p>
          </table:table-cell>
          <table:table-cell table:style-name="Tabla1.A1" office:value-type="string">
            <text:p text:style-name="P68" loext:marker-style-name="T118"><text:span text:style-name="T120">Entidad</text:span><text:span text:style-name="T120"/></text:p>
          </table:table-cell>
          <table:table-cell table:style-name="Tabla1.A1" office:value-type="string">
            <text:p text:style-name="P68" loext:marker-style-name="T118"><text:span text:style-name="T120">Importe</text:span><text:span text:style-name="T120"/></text:p>
          </table:table-cell>
          <table:table-cell table:style-name="Tabla1.A1" office:value-type="string">
            <text:p text:style-name="P68" loext:marker-style-name="T118"><text:span text:style-name="T120">Fecha</text:span><text:span text:style-name="T120"/></text:p>
          </table:table-cell>
        </table:table-row>
        <table:table-row table:style-name="Tabla1.2"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</table:table-row>
        <table:table-row table:style-name="Tabla1.2"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</table:table-row>
        <table:table-row table:style-name="Tabla1.4"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</table:table-row>
        <table:table-row table:style-name="Tabla1.5"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  <table:table-cell table:style-name="Tabla1.A1" office:value-type="string">
            <text:p text:style-name="P69" loext:marker-style-name="T121"/>
          </table:table-cell>
        </table:table-row>
      </table:table>
      <text:p text:style-name="P70" loext:marker-style-name="T57"/>
      <text:p text:style-name="P71" loext:marker-style-name="T57"><text:span text:style-name="T57">En</text:span><text:span text:style-name="T122"> </text:span><text:span text:style-name="T57">Yecla,</text:span><text:span text:style-name="T123"> </text:span><text:span text:style-name="T124">a</text:span><text:span text:style-name="T57"><text:tab/></text:span><text:span text:style-name="T110">de</text:span><text:span text:style-name="T57"><text:tab/></text:span><text:span text:style-name="T110">de</text:span></text:p>
      <text:p text:style-name="P55" loext:marker-style-name="T57"/>
      <text:p text:style-name="P72" loext:marker-style-name="T57"><text:span text:style-name="T57">Vº</text:span><text:span text:style-name="T92"> </text:span><text:span text:style-name="T57">Bº</text:span><text:span text:style-name="T125"> </text:span><text:span text:style-name="T57">DEL</text:span><text:span text:style-name="T126"> </text:span><text:span text:style-name="T78">PRESIDENTE</text:span><text:span text:style-name="T57"><text:tab/>EL</text:span><text:span text:style-name="T123"> </text:span><text:span text:style-name="T78">SECRETARIO</text:span></text:p>
      <text:p text:style-name="P41" loext:marker-style-name="T57"/>
      <text:p text:style-name="P41" loext:marker-style-name="T57"/>
      <text:p text:style-name="P41" loext:marker-style-name="T57"/>
      <text:p text:style-name="P73" loext:marker-style-name="T57"/>
      <text:p text:style-name="P74" loext:marker-style-name="T96"><text:span text:style-name="T57">Fdo.: </text:span><text:span text:style-name="T97"><text:tab/></text:span><text:span text:style-name="T96"><text:tab/></text:span><text:span text:style-name="T78">Fdo.:</text:span><text:span text:style-name="T97"><text:tab/></text:span></text:p>
      <text:p text:style-name="P75" loext:marker-style-name="T96"/>
      <text:p text:style-name="P75" loext:marker-style-name="T96"/>
      <text:p text:style-name="P75" loext:marker-style-name="T96"/>
      <text:p text:style-name="P76" loext:marker-style-name="T96"/>
      <text:p text:style-name="P77" loext:marker-style-name="T57"><text:span text:style-name="T57">(1)</text:span><text:span text:style-name="T78"> </text:span><text:span text:style-name="T57">Señalar el domicilio completo</text:span><text:span text:style-name="T92"> </text:span><text:span text:style-name="T57">de la sede de la</text:span><text:span text:style-name="T92"> </text:span><text:span text:style-name="T57">entidad o,</text:span><text:span text:style-name="T92"> </text:span><text:span text:style-name="T57">en su</text:span><text:span text:style-name="T92"> </text:span><text:span text:style-name="T57">caso, especificar donde quedan depositados.</text:span></text:p>
      <text:p text:style-name="P78" loext:marker-style-name="T71"><text:span text:style-name="T127">CUENTA</text:span><text:span text:style-name="T128"> </text:span><text:span text:style-name="T95">JUSTIFICATIVA</text:span></text:p>
      <text:p text:style-name="P49" loext:marker-style-name="T71"/>
      <text:h text:style-name="P79" text:outline-level="2">NOMBRE<text:span text:style-name="T24"> </text:span>DE<text:span text:style-name="T58"> </text:span>LA<text:span text:style-name="T18"> </text:span><text:span text:style-name="T10">ENTIDAD:</text:span></text:h>
      <text:p text:style-name="P80" loext:marker-style-name="T57"><text:span text:style-name="T57">Coste</text:span><text:span text:style-name="T126"> </text:span><text:span text:style-name="T57">total</text:span><text:span text:style-name="T111"> </text:span><text:span text:style-name="T57">de</text:span><text:span text:style-name="T110"> </text:span><text:span text:style-name="T57">la</text:span><text:span text:style-name="T129"> </text:span><text:span text:style-name="T57">Actividad</text:span><text:span text:style-name="T130"> </text:span><text:span text:style-name="T57">subvencionada: Subvención Municipal:</text:span></text:p>
      <text:p text:style-name="P81" loext:marker-style-name="T57"><text:span text:style-name="T57">Recursos</text:span><text:span text:style-name="T93"> </text:span><text:span text:style-name="T78">propios:</text:span></text:p>
      <text:p text:style-name="P82" loext:marker-style-name="T57"><text:span text:style-name="T57">Otras aportaciones: RELACIÓN</text:span><text:span text:style-name="T122"> </text:span><text:span text:style-name="T57">DE</text:span><text:span text:style-name="T122"> </text:span><text:span text:style-name="T57">JUSTIFICANTES: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row table:style-name="Tabla2.1">
          <table:table-cell table:style-name="Tabla2.A1" office:value-type="string">
            <text:p text:style-name="P83" loext:marker-style-name="T118"><text:span text:style-name="T131">Nº</text:span><text:span text:style-name="T131"/></text:p>
          </table:table-cell>
          <table:table-cell table:style-name="Tabla2.A1" office:value-type="string">
            <text:p text:style-name="P84" loext:marker-style-name="T118"><text:span text:style-name="T120">FECHA</text:span><text:span text:style-name="T120"/></text:p>
          </table:table-cell>
          <table:table-cell table:style-name="Tabla2.A1" office:value-type="string">
            <text:p text:style-name="P85" loext:marker-style-name="T118"><text:span text:style-name="T120">PROVEEDOR</text:span><text:span text:style-name="T120"/></text:p>
          </table:table-cell>
          <table:table-cell table:style-name="Tabla2.A1" office:value-type="string">
            <text:p text:style-name="P86" loext:marker-style-name="T118"><text:span text:style-name="T120">CONCEPTO</text:span><text:span text:style-name="T120"/></text:p>
          </table:table-cell>
          <table:table-cell table:style-name="Tabla2.A1" office:value-type="string">
            <text:p text:style-name="P87" loext:marker-style-name="T118"><text:span text:style-name="T120">IMPORTE</text:span><text:span text:style-name="T120"/></text:p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4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1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4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9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4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9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4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1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2"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  <table:table-cell table:style-name="Tabla2.A1" office:value-type="string">
            <text:p text:style-name="P69" loext:marker-style-name="T121"/>
          </table:table-cell>
        </table:table-row>
        <table:table-row table:style-name="Tabla2.4">
          <table:table-cell table:style-name="Tabla2.A1" table:number-columns-spanned="4" office:value-type="string">
            <text:p text:style-name="P88" loext:marker-style-name="T118"><text:span text:style-name="T120">TOTAL</text:span><text:span text:style-name="T120"/></text:p>
          </table:table-cell>
          <table:covered-table-cell/>
          <table:covered-table-cell/>
          <table:covered-table-cell/>
          <table:table-cell table:style-name="Tabla2.A1" office:value-type="string">
            <text:p text:style-name="P69" loext:marker-style-name="T121"/>
          </table:table-cell>
        </table:table-row>
      </table:table>
      <text:p text:style-name="P41" loext:marker-style-name="T57"/>
      <text:p text:style-name="P41" loext:marker-style-name="T57"/>
      <text:p text:style-name="P42" loext:marker-style-name="T57"/>
      <text:p text:style-name="P89" loext:marker-style-name="T96"><text:span text:style-name="T78">Yecla, </text:span><text:span text:style-name="T57">a </text:span><text:span text:style-name="T97"><text:tab/></text:span><text:span text:style-name="T57">de </text:span><text:span text:style-name="T97"><text:tab/></text:span><text:span text:style-name="T57">de </text:span><text:span text:style-name="T97"><text:tab/></text:span></text:p>
      <text:p text:style-name="P75" loext:marker-style-name="T96"/>
      <text:p text:style-name="P90" loext:marker-style-name="T96"/>
      <text:p text:style-name="P72" loext:marker-style-name="T57"><text:span text:style-name="T57">Vº</text:span><text:span text:style-name="T92"> </text:span><text:span text:style-name="T57">Bº</text:span><text:span text:style-name="T125"> </text:span><text:span text:style-name="T57">DEL</text:span><text:span text:style-name="T126"> </text:span><text:span text:style-name="T78">PRESIDENTE</text:span><text:span text:style-name="T57"><text:tab/>EL</text:span><text:span text:style-name="T123"> </text:span><text:span text:style-name="T78">SECRETARIO</text:span></text:p>
      <text:p text:style-name="P41" loext:marker-style-name="T57"/>
      <text:p text:style-name="P41" loext:marker-style-name="T57"/>
      <text:p text:style-name="P41" loext:marker-style-name="T57"/>
      <text:p text:style-name="P91" loext:marker-style-name="T57"/>
      <text:p text:style-name="P92" loext:marker-style-name="T96"><text:span text:style-name="T57">Fdo.: </text:span><text:span text:style-name="T97"><text:tab/></text:span><text:span text:style-name="T96"><text:tab/></text:span><text:span text:style-name="T78">Fdo.:</text:span><text:span text:style-name="T97"><text:tab/></text:span></text:p>
      <text:p text:style-name="P93" loext:marker-style-name="T96"/>
      <text:h text:style-name="P35" text:outline-level="2">ANEXO<text:span text:style-name="T58"> </text:span><text:span text:style-name="T39">V</text:span></text:h>
      <text:p text:style-name="P94" loext:marker-style-name="T71"><text:span text:style-name="T95">MEMORIA</text:span><text:span text:style-name="T132"> </text:span><text:span text:style-name="T95">JUSTIFICATIVA</text:span><text:span text:style-name="T133"> </text:span><text:span text:style-name="T95">DE</text:span><text:span text:style-name="T134"> </text:span><text:span text:style-name="T95">LA</text:span><text:span text:style-name="T135"> </text:span><text:span text:style-name="T95">ACTIVIDAD</text:span></text:p>
      <text:p text:style-name="P95" loext:marker-style-name="T71"><text:span text:style-name="T71">1.- IDENTIFICACIÓN</text:span><text:span text:style-name="T81"> </text:span><text:span text:style-name="T71">DE</text:span><text:span text:style-name="T85"> </text:span><text:span text:style-name="T71">LA</text:span><text:span text:style-name="T90"> </text:span><text:span text:style-name="T71">ASOCIACIÓN</text:span><text:span text:style-name="T82"> </text:span><text:span text:style-name="T71">O </text:span><text:span text:style-name="T75">ENTIDAD.</text:span></text:p>
      <text:p text:style-name="P37" loext:marker-style-name="T71"/>
      <text:p text:style-name="P37" loext:marker-style-name="T71"/>
      <text:p text:style-name="P39" loext:marker-style-name="T71"/>
      <text:p text:style-name="P3" loext:marker-style-name="T71"><text:span text:style-name="T71">2.-</text:span><text:span text:style-name="T81"> </text:span><text:span text:style-name="T71">DENOMINACIÓN</text:span><text:span text:style-name="T82"> </text:span><text:span text:style-name="T71">DE</text:span><text:span text:style-name="T82"> </text:span><text:span text:style-name="T71">LA</text:span><text:span text:style-name="T83"> </text:span><text:span text:style-name="T71">ACTIVIDAD</text:span><text:span text:style-name="T81"> </text:span><text:span text:style-name="T75">SUBVENCIONADA.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3.- IMPORTE</text:span><text:span text:style-name="T75"> CONCEDIDO.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4.-</text:span><text:span text:style-name="T80"> </text:span><text:span text:style-name="T71">BREVE DESCRIPCIÓN</text:span><text:span text:style-name="T75"> </text:span><text:span text:style-name="T71">DEL</text:span><text:span text:style-name="T79"> </text:span><text:span text:style-name="T71">DESARROLLO</text:span><text:span text:style-name="T81"> </text:span><text:span text:style-name="T71">DE</text:span><text:span text:style-name="T85"> </text:span><text:span text:style-name="T71">LA</text:span><text:span text:style-name="T90"> </text:span><text:span text:style-name="T75">ACTIVIDAD.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5.-</text:span><text:span text:style-name="T75"> </text:span><text:span text:style-name="T71">NÚMERO</text:span><text:span text:style-name="T85"> </text:span><text:span text:style-name="T71">DE</text:span><text:span text:style-name="T82"> </text:span><text:span text:style-name="T71">PERSONAS QUE</text:span><text:span text:style-name="T80"> </text:span><text:span text:style-name="T71">HAN</text:span><text:span text:style-name="T85"> </text:span><text:span text:style-name="T75">PARTICIPADO.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6.-</text:span><text:span text:style-name="T81"> </text:span><text:span text:style-name="T71">LOCALIZACIÓN</text:span><text:span text:style-name="T81"> </text:span><text:span text:style-name="T71">TERRITORIAL</text:span><text:span text:style-name="T86"> </text:span><text:span text:style-name="T71">DEL</text:span><text:span text:style-name="T81"> </text:span><text:span text:style-name="T71">PROYECTO.-</text:span><text:span text:style-name="T75"> </text:span><text:span text:style-name="T71">(Lugar</text:span><text:span text:style-name="T82"> </text:span><text:span text:style-name="T71">y</text:span><text:span text:style-name="T89"> </text:span><text:span text:style-name="T75">localidad)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7.- FECHAS</text:span><text:span text:style-name="T75"> </text:span><text:span text:style-name="T71">DE INICIO</text:span><text:span text:style-name="T79"> </text:span><text:span text:style-name="T71">Y</text:span><text:span text:style-name="T89"> </text:span><text:span text:style-name="T71">FIN DE</text:span><text:span text:style-name="T85"> </text:span><text:span text:style-name="T71">LA</text:span><text:span text:style-name="T90"> </text:span><text:span text:style-name="T75">ACTIVIDAD.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8.-</text:span><text:span text:style-name="T85"> </text:span><text:span text:style-name="T75">PUBLICIDAD.-</text:span></text:p>
      <text:p text:style-name="P96" loext:marker-style-name="T57"><text:span text:style-name="T57">Soportes</text:span><text:span text:style-name="T78"> </text:span><text:span text:style-name="T57">publicitarios</text:span><text:span text:style-name="T92"> </text:span><text:span text:style-name="T57">utilizados</text:span><text:span text:style-name="T94"> </text:span><text:span text:style-name="T57">(</text:span><text:span text:style-name="T92"> </text:span><text:span text:style-name="T57">folletos,</text:span><text:span text:style-name="T91"> </text:span><text:span text:style-name="T57">carteles...)</text:span><text:span text:style-name="T92"> </text:span><text:span text:style-name="T57">y</text:span><text:span text:style-name="T78"> </text:span><text:span text:style-name="T57">lugares</text:span><text:span text:style-name="T78"> </text:span><text:span text:style-name="T57">de</text:span><text:span text:style-name="T136"> </text:span><text:span text:style-name="T78">distribución.</text:span></text:p>
      <text:p text:style-name="P41" loext:marker-style-name="T57"/>
      <text:p text:style-name="P41" loext:marker-style-name="T57"/>
      <text:p text:style-name="P41" loext:marker-style-name="T57"/>
      <text:p text:style-name="P44" loext:marker-style-name="T57"/>
      <text:p text:style-name="P97" loext:marker-style-name="T57"><text:span text:style-name="T57">Medios</text:span><text:span text:style-name="T136"> </text:span><text:span text:style-name="T57">de</text:span><text:span text:style-name="T78"> </text:span><text:span text:style-name="T57">comunicación</text:span><text:span text:style-name="T94"> </text:span><text:span text:style-name="T57">(radio,</text:span><text:span text:style-name="T136"> </text:span><text:span text:style-name="T57">televisión,</text:span><text:span text:style-name="T91"> </text:span><text:span text:style-name="T78">prensa...).</text:span></text:p>
      <text:p text:style-name="P98" loext:marker-style-name="T57"/>
      <text:p text:style-name="P12" loext:marker-style-name="T71"><text:span text:style-name="T71">9.- RESUMEN </text:span><text:span text:style-name="T75">ECONÓMICO.</text:span></text:p>
      <text:p text:style-name="P99" loext:marker-style-name="T57"><text:span text:style-name="T57">Gastos (especificar número</text:span><text:span text:style-name="T92"> </text:span><text:span text:style-name="T57">de</text:span><text:span text:style-name="T91"> </text:span><text:span text:style-name="T57">factura,</text:span><text:span text:style-name="T93"> </text:span><text:span text:style-name="T57">emisor</text:span><text:span text:style-name="T94"> </text:span><text:span text:style-name="T57">y</text:span><text:span text:style-name="T94"> </text:span><text:span text:style-name="T78">concepto)</text:span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100" loext:marker-style-name="T57"/>
      <text:p text:style-name="P101" loext:marker-style-name="T57"><text:span text:style-name="T78">Ingresos.</text:span><text:span text:style-name="T78"/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102" loext:marker-style-name="T57"/>
      <text:p text:style-name="P101" loext:marker-style-name="T57"><text:span text:style-name="T57">Fuentes</text:span><text:span text:style-name="T93"> </text:span><text:span text:style-name="T57">de</text:span><text:span text:style-name="T94"> </text:span><text:span text:style-name="T78">financiación.-</text:span></text:p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41" loext:marker-style-name="T57"/>
      <text:p text:style-name="P103" loext:marker-style-name="T57"/>
      <text:p text:style-name="P12" loext:marker-style-name="T71"><text:span text:style-name="T71">10.-</text:span><text:span text:style-name="T89"> </text:span><text:span text:style-name="T71">OBJETIVOS</text:span><text:span text:style-name="T72"> </text:span><text:span text:style-name="T75">PREVISTOS.-</text:span></text:p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37" loext:marker-style-name="T71"/>
      <text:p text:style-name="P12" loext:marker-style-name="T71"><text:span text:style-name="T71">11.-</text:span><text:span text:style-name="T88"> </text:span><text:span text:style-name="T71">OBJETIVOS</text:span><text:span text:style-name="T76"> </text:span><text:span text:style-name="T75">OBTENIDOS.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Microsoft Sans Serif" fo:font-family="'Microsoft Sans Serif'" style:font-family-generic="swiss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swiss" style:font-pitch="variable" fo:font-size="11.5pt" fo:language="es" fo:country="ES" style:font-name-asian="Microsoft Sans Serif1" style:font-family-asian="'Microsoft Sans Serif'" style:font-family-generic-asian="system" style:font-pitch-asian="variable" style:font-size-asian="11.5pt" style:language-asian="en" style:country-asian="US" style:font-name-complex="Microsoft Sans Serif1" style:font-family-complex="'Microsoft Sans Serif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9cm"/>
      <style:text-properties style:font-name="Microsoft Sans Serif" fo:font-family="'Microsoft Sans Serif'" style:font-family-generic="swiss" style:font-pitch="variable" fo:font-size="12pt" fo:language="es" fo:country="ES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52cm"/>
      <style:text-properties style:font-name="Arial1" fo:font-family="Arial" style:font-family-generic="swiss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52cm" fo:margin-top="0.007cm" fo:margin-bottom="0cm" style:contextual-spacing="false"/>
      <style:text-properties style:font-name="Microsoft Sans Serif" fo:font-family="'Microsoft Sans Serif'" style:font-family-generic="swiss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swiss" style:font-pitch="variable" fo:font-size="11.5pt" fo:letter-spacing="-0.004cm" fo:language="es" fo:country="ES" fo:font-style="normal" fo:font-weight="normal" style:font-name-asian="Microsoft Sans Serif1" style:font-family-asian="'Microsoft Sans Serif'" style:font-family-generic-asian="system" style:font-pitch-asian="variable" style:font-size-asian="11.5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c1c1c1" loext:opacity="100%" fo:font-size="8pt" fo:letter-spacing="-0.004cm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c1c1c1" loext:opacity="100%" fo:font-size="8pt" fo:letter-spacing="-0.004cm" style:font-size-asian="8pt"/>
    </style:style>
    <style:style style:name="ListLabel_20_12" style:display-name="ListLabel 12" style:family="text">
      <style:text-properties fo:color="#c1c1c1" loext:opacity="100%" fo:font-size="8pt" fo:letter-spacing="-0.004cm" style:font-size-asian="8pt"/>
    </style:style>
    <style:style style:name="ListLabel_20_13" style:display-name="ListLabel 13" style:family="text">
      <style:text-properties fo:color="#c1c1c1" loext:opacity="100%" fo:font-size="8pt" fo:letter-spacing="-0.004cm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72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.4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0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7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4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margin-left="0.035cm" fo:margin-right="0cm" fo:margin-top="0.028cm" fo:margin-bottom="0cm" style:contextual-spacing="false"/>
    </style:style>
    <style:style style:name="MP6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16pt" fo:font-weight="bold" style:font-size-asian="16pt" style:font-weight-asian="bold"/>
    </style:style>
    <style:style style:name="MT3" style:family="text">
      <style:text-properties fo:color="#c1c1c1" loext:opacity="100%" style:font-name="Arial1" fo:font-size="16pt" fo:font-weight="bold" style:font-size-asian="16pt" style:font-weight-asian="bold"/>
    </style:style>
    <style:style style:name="MT4" style:family="text">
      <style:text-properties fo:color="#c1c1c1" loext:opacity="100%" style:font-name="Arial1" fo:font-size="16pt" fo:letter-spacing="-0.032cm" fo:font-weight="bold" style:font-size-asian="16pt" style:font-weight-asian="bold"/>
    </style:style>
    <style:style style:name="MT5" style:family="text">
      <style:text-properties fo:color="#c1c1c1" loext:opacity="100%" style:font-name="Arial1" fo:font-size="16pt" fo:letter-spacing="-0.035cm" fo:font-weight="bold" style:font-size-asian="16pt" style:font-weight-asian="bold"/>
    </style:style>
    <style:style style:name="MT6" style:family="text">
      <style:text-properties fo:color="#c1c1c1" loext:opacity="100%" style:font-name="Arial1" fo:font-size="16pt" fo:letter-spacing="-0.004cm" fo:font-weight="bold" style:font-size-asian="16pt" style:font-weight-asian="bold"/>
    </style:style>
    <style:style style:name="MT7" style:family="text">
      <style:text-properties fo:font-size="12pt" style:font-size-asian="12pt"/>
    </style:style>
    <style:style style:name="MT8" style:family="text">
      <style:text-properties fo:color="#c1c1c1" loext:opacity="100%" fo:font-size="12pt" style:font-size-asian="12pt"/>
    </style:style>
    <style:style style:name="MT9" style:family="text">
      <style:text-properties fo:color="#c1c1c1" loext:opacity="100%" fo:font-size="12pt" fo:letter-spacing="0.004cm" style:font-size-asian="12pt"/>
    </style:style>
    <style:style style:name="MT10" style:family="text">
      <style:text-properties fo:color="#c1c1c1" loext:opacity="100%" fo:font-size="12pt" fo:letter-spacing="-0.004cm" style:font-size-asian="12pt"/>
    </style:style>
    <style:style style:name="MT11" style:family="text">
      <style:text-properties fo:letter-spacing="-0.018cm"/>
    </style:style>
    <style:style style:name="MT12" style:family="text">
      <style:text-properties fo:font-size="8pt" style:font-size-asian="8pt"/>
    </style:style>
    <style:style style:name="MT13" style:family="text">
      <style:text-properties fo:color="#c1c1c1" loext:opacity="100%" fo:font-size="8pt" style:font-size-asian="8pt"/>
    </style:style>
    <style:style style:name="MT14" style:family="text">
      <style:text-properties fo:color="#c1c1c1" loext:opacity="100%" fo:font-size="8pt" fo:letter-spacing="-0.002cm" style:font-size-asian="8pt"/>
    </style:style>
    <style:style style:name="MT15" style:family="text">
      <style:text-properties fo:color="#c1c1c1" loext:opacity="100%" fo:font-size="8pt" fo:letter-spacing="0.002cm" style:font-size-asian="8pt"/>
    </style:style>
    <style:style style:name="MT16" style:family="text">
      <style:text-properties fo:color="#c1c1c1" loext:opacity="100%" fo:font-size="8pt" fo:letter-spacing="-0.004cm" style:font-size-asian="8pt"/>
    </style:style>
    <style:style style:name="MT17" style:family="text">
      <style:text-properties fo:color="#c1c1c1" loext:opacity="100%" fo:font-size="8pt" fo:letter-spacing="-0.005cm" style:font-size-asian="8pt"/>
    </style:style>
    <style:style style:name="MT18" style:family="text">
      <style:text-properties fo:color="#c1c1c1" loext:opacity="100%" fo:font-size="8pt" fo:letter-spacing="0.004cm" style:font-size-asian="8pt"/>
    </style:style>
    <style:style style:name="MT19" style:family="text">
      <style:text-properties fo:font-size="12pt" fo:letter-spacing="-0.009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194cm" fo:min-width="6.2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27cm" fo:min-width="1.82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4.0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2.1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72cm" fo:margin-bottom="1.161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2cm" fo:margin-bottom="1.161cm" fo:margin-left="1.75cm" fo:margin-right="1.75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2cm" fo:margin-bottom="1.161cm" fo:margin-left="1.75cm" fo:margin-right="1.75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314cm" svg:y="1.028cm" svg:width="0.661cm" svg:height="0.984cm" draw:z-index="0"><draw:image xlink:href="Pictures/100000000000073000000D589BD6BFE3.jpg" xlink:type="simple" xlink:show="embed" xlink:actuate="onLoad" draw:mime-type="image/jpeg"/></draw:frame><draw:custom-shape text:anchor-type="char" draw:z-index="1" draw:name="Textbox 2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2" draw:text-style-name="MP4" svg:width="1.825cm" svg:height="0.526cm" svg:x="9.647cm" svg:y="2.729cm"><text:p text:style-name="MP5">ANEXO <text:span text:style-name="MT11"><text:page-number style:num-format="I" text:select-page="current">I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" draw:name="Textbox 4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0" text:visited-style-name="ListLabel_20_10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5" text:anchor-type="char" svg:x="2.314cm" svg:y="1.028cm" svg:width="0.661cm" svg:height="0.984cm" draw:z-index="7"><draw:image xlink:href="Pictures/100000000000073000000D589BD6BFE3.jpg" xlink:type="simple" xlink:show="embed" xlink:actuate="onLoad" draw:mime-type="image/jpeg"/></draw:frame><draw:custom-shape text:anchor-type="char" draw:z-index="5" draw:name="Textbox 6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7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1" text:visited-style-name="ListLabel_20_11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5 Copia 1" text:anchor-type="char" svg:x="2.314cm" svg:y="1.028cm" svg:width="0.661cm" svg:height="0.984cm" draw:z-index="26"><draw:image xlink:href="Pictures/100000000000073000000D589BD6BFE3.jpg" xlink:type="simple" xlink:show="embed" xlink:actuate="onLoad" draw:mime-type="image/jpeg"/></draw:frame><draw:custom-shape text:anchor-type="char" draw:z-index="17" draw:name="Textbox 1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8" draw:name="Textbox 5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1" text:visited-style-name="ListLabel_20_11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 loext:marker-style-name="MT1"><draw:frame draw:style-name="Mfr1" draw:name="Image 8" text:anchor-type="char" svg:x="2.314cm" svg:y="1.028cm" svg:width="0.661cm" svg:height="0.984cm" draw:z-index="12"><draw:image xlink:href="Pictures/100000000000073000000D589BD6BFE3.jpg" xlink:type="simple" xlink:show="embed" xlink:actuate="onLoad" draw:mime-type="image/jpeg"/></draw:frame><draw:custom-shape text:anchor-type="char" draw:z-index="8" draw:name="Textbox 9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Mgr4" draw:text-style-name="MP4" svg:width="2.176cm" svg:height="0.546cm" svg:x="9.469cm" svg:y="2.731cm"><text:p text:style-name="MP7" loext:marker-style-name="MT7"><text:span text:style-name="MT7">ANEXO </text:span><text:span text:style-name="MT19"><text:page-number style:num-format="I" text:select-page="current">III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" draw:name="Textbox 11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2" text:visited-style-name="ListLabel_20_12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Image 8 Copia 1" text:anchor-type="char" svg:x="2.314cm" svg:y="1.028cm" svg:width="0.661cm" svg:height="0.984cm" draw:z-index="31"><draw:image xlink:href="Pictures/100000000000073000000D589BD6BFE3.jpg" xlink:type="simple" xlink:show="embed" xlink:actuate="onLoad" draw:mime-type="image/jpeg"/></draw:frame><draw:custom-shape text:anchor-type="char" draw:z-index="20" draw:name="Textbox 8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2" draw:style-name="Mgr4" draw:text-style-name="MP4" svg:width="2.176cm" svg:height="0.546cm" svg:x="9.469cm" svg:y="2.731cm"><text:p text:style-name="MP7" loext:marker-style-name="MT7"><text:span text:style-name="MT7">ANEXO </text:span><text:span text:style-name="MT19"><text:page-number style:num-format="I" text:select-page="current">IV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2" draw:name="Textbox 13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2" text:visited-style-name="ListLabel_20_12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 16" text:anchor-type="char" svg:x="2.314cm" svg:y="1.028cm" svg:width="0.661cm" svg:height="0.984cm" draw:z-index="19"><draw:image xlink:href="Pictures/100000000000073000000D589BD6BFE3.jpg" xlink:type="simple" xlink:show="embed" xlink:actuate="onLoad" draw:mime-type="image/jpeg"/></draw:frame><draw:custom-shape text:anchor-type="char" draw:z-index="12" draw:name="Textbox 17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18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3" text:visited-style-name="ListLabel_20_13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 16 Copia 1" text:anchor-type="char" svg:x="2.314cm" svg:y="1.028cm" svg:width="0.661cm" svg:height="0.984cm" draw:z-index="38"><draw:image xlink:href="Pictures/100000000000073000000D589BD6BFE3.jpg" xlink:type="simple" xlink:show="embed" xlink:actuate="onLoad" draw:mime-type="image/jpeg"/></draw:frame><draw:custom-shape text:anchor-type="char" draw:z-index="24" draw:name="Textbox 14" draw:style-name="Mgr1" draw:text-style-name="MP4" svg:width="6.217cm" svg:height="1.193cm" svg:x="3.367cm" svg:y="0.937cm"><text:p text:style-name="MP2" loext:marker-style-name="MT2"><text:span text:style-name="MT3">Ayuntamiento</text:span><text:span text:style-name="MT4"> </text:span><text:span text:style-name="MT3">de</text:span><text:span text:style-name="MT5"> </text:span><text:span text:style-name="MT6">Yecla</text:span></text:p><text:p text:style-name="MP3" loext:marker-style-name="MT7"><text:span text:style-name="MT8">Becas</text:span><text:span text:style-name="MT9"> </text:span><text:span text:style-name="MT8">y</text:span><text:span text:style-name="MT9"> </text:span><text:span text:style-name="MT10">Subvencion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5" draw:name="Textbox 15" draw:style-name="Mgr3" draw:text-style-name="MP4" svg:width="14.036cm" svg:height="0.389cm" svg:x="3.487cm" svg:y="28.152cm"><text:p text:style-name="MP6" loext:marker-style-name="MT12"><text:span text:style-name="MT13">Plaza</text:span><text:span text:style-name="MT14"> </text:span><text:span text:style-name="MT13">Mayor, s/n</text:span><text:span text:style-name="MT15"> </text:span><text:span text:style-name="MT13">-</text:span><text:span text:style-name="MT16"> </text:span><text:span text:style-name="MT13">30510</text:span><text:span text:style-name="MT14"> </text:span><text:span text:style-name="MT13">Yecla</text:span><text:span text:style-name="MT17"> </text:span><text:span text:style-name="MT13">(Murcia)</text:span><text:span text:style-name="MT14"> </text:span><text:span text:style-name="MT13">-</text:span><text:span text:style-name="MT16"> </text:span><text:span text:style-name="MT13">Telf 968</text:span><text:span text:style-name="MT17"> </text:span><text:span text:style-name="MT13">75</text:span><text:span text:style-name="MT15"> </text:span><text:span text:style-name="MT13">41</text:span><text:span text:style-name="MT16"> </text:span><text:span text:style-name="MT13">00</text:span><text:span text:style-name="MT15"> </text:span><text:span text:style-name="MT13">Fax</text:span><text:span text:style-name="MT18"> </text:span><text:span text:style-name="MT13">968</text:span><text:span text:style-name="MT17"> </text:span><text:span text:style-name="MT13">79</text:span><text:span text:style-name="MT16"> </text:span><text:span text:style-name="MT13">07</text:span><text:span text:style-name="MT15"> </text:span><text:span text:style-name="MT13">12</text:span><text:span text:style-name="MT15"> </text:span><text:span text:style-name="MT13">–</text:span><text:span text:style-name="MT16"> </text:span><text:span text:style-name="MT13">E-mail:</text:span><text:span text:style-name="MT16"> </text:span><text:a xlink:type="simple" xlink:href="mailto:ayuntamiento@yecla.es" text:style-name="ListLabel_20_13" text:visited-style-name="ListLabel_20_13"><text:span text:style-name="MT16">ayuntamiento@yecla.es</text:span></text:a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0:32:49</meta:creation-date>
    <dc:date>2025-12-01T11:35:44.149538600</dc:date>
    <meta:editing-duration>PT1M34S</meta:editing-duration>
    <meta:generator>LibreOffice/25.8.3.2$Windows_X86_64 LibreOffice_project/8ca8d55c161d602844f5428fa4b58097424e324e</meta:generator>
    <meta:editing-cycles>1</meta:editing-cycles>
    <meta:document-statistic meta:table-count="2" meta:image-count="7" meta:object-count="0" meta:page-count="8" meta:paragraph-count="127" meta:word-count="884" meta:character-count="5805" meta:non-whitespace-character-count="5031"/>
    <meta:user-defined meta:name="AppVersion">12.0000</meta:user-defined>
    <meta:user-defined meta:name="Created" meta:value-type="date">2023-04-27T00:00:00</meta:user-defined>
    <meta:user-defined meta:name="Creator">PDFium</meta:user-defined>
    <meta:user-defined meta:name="LastSaved" meta:value-type="date">2023-04-27T00:00:00</meta:user-defined>
    <meta:user-defined meta:name="Producer" meta:value-type="string">PDFium</meta:user-defined>
    <meta:template xlink:type="simple" xlink:actuate="onRequest" xlink:title="Normal" xlink:href=""/>
  </office:meta>
</office:document-meta>
</file>